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открытого-аукциона-в-электронной-форме"/>О проведении открытого аукциона в электронной форме<text:bookmark-end text:name="о-проведении-открытого-аукциона-в-электронной-форме"/></text:h>
      <text:p text:style-name="First_20_paragraph">06.04.2021</text:p>
      <text:p text:style-name="Text_20_body"><text:a xlink:type="simple" xlink:href="/О%20проведении%20открытого%20аукциона%20в%20электронной%20форме%20на%20право%20заключения%20договора%20на%20размещение%20нестационарного%20торгового%20объекта.pdf" office:name=""><text:span text:style-name="Definition">О проведении открытого аукциона в электронной форме на право заключения договора на размещение нестационарного торгового объекта Елочный базар по адресу Братеевская ул., вл.39/12</text:span></text:a></text:p>
      <text:p text:style-name="Text_20_body"><text:line-break/></text:p>
      <text:p text:style-name="Text_20_body">Адрес страницы: <text:a xlink:type="simple" xlink:href="http://brateevo.mos.ru/tenders/schedule/detail/9842496.html" office:name=""><text:span text:style-name="Definition">http://brateevo.mos.ru/tenders/schedule/detail/9842496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2:56:54Z</meta:creation-date>
    <dc:date>2023-05-30T12:56:54Z</dc:date>
  </office:meta>
</office:document-meta>
</file>