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график-закупок-товаров-работ-услуг-на-2020-год"/>План-график закупок товаров, работ, услуг на 2020 год<text:bookmark-end text:name="план-график-закупок-товаров-работ-услуг-на-2020-год"/></text:h>
      <text:p text:style-name="First_20_paragraph">14.05.2020</text:p>
      <text:p text:style-name="Text_20_body">План-график закупок товаров, работ, услуг для обеспечения нужд субъекта Российской Федерации и муниципальных нужд на 2020 год</text:p>
      <text:p text:style-name="Text_20_body"><text:line-break/></text:p>
      <text:p text:style-name="Text_20_body">Адрес страницы: <text:a xlink:type="simple" xlink:href="http://brateevo.mos.ru/tenders/schedule/detail/8894574.html" office:name=""><text:span text:style-name="Definition">http://brateevo.mos.ru/tenders/schedule/detail/8894574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9T10:32:49Z</meta:creation-date>
    <dc:date>2023-06-09T10:32:49Z</dc:date>
  </office:meta>
</office:document-meta>
</file>