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закупок-товаров-работ-услуг-для-обеспечения-государственных-нужд-города-москвы-на-2019-финансовый-год."/>План закупок товаров, работ, услуг для обеспечения государственных нужд города Москвы на 2019 финансовый год.<text:bookmark-end text:name="план-закупок-товаров-работ-услуг-для-обеспечения-государственных-нужд-города-москвы-на-2019-финансовый-год."/></text:h>
      <text:p text:style-name="First_20_paragraph">11.02.2019</text:p>
      <text:p text:style-name="Text_20_body"><text:span text:style-name="T1">План закупок товаров, работ, услуг для обеспечения государственных нужд города Москвы на 2019 финансовый год и на плановый период 2019-2021 годов города Москвы.</text:span></text:p>
      <text:p text:style-name="Text_20_body"><text:line-break/></text:p>
      <text:p text:style-name="Text_20_body">Адрес страницы: <text:a xlink:type="simple" xlink:href="http://brateevo.mos.ru/tenders/schedule/detail/7877990.html" office:name=""><text:span text:style-name="Definition">http://brateevo.mos.ru/tenders/schedule/detail/787799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9T06:27:07Z</meta:creation-date>
    <dc:date>2024-08-29T06:27:07Z</dc:date>
  </office:meta>
</office:document-meta>
</file>