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н-график-закупок-товаров-работ-услуг-для-обеспечения-нужд-субъекта-российской-федерации-и-муниципальных-нужд-на-2018-год"/>План-график закупок товаров, работ, услуг для обеспечения нужд субъекта Российской Федерации и муниципальных нужд на 2018 год<text:bookmark-end text:name="план-график-закупок-товаров-работ-услуг-для-обеспечения-нужд-субъекта-российской-федерации-и-муниципальных-нужд-на-2018-год"/></text:h>
      <text:p text:style-name="First_20_paragraph">06.03.2018</text:p>
      <text:p text:style-name="Text_20_body">План-график закупок товаров, работ, услуг для обеспечения нужд субъекта Российской Федерации и муниципальных нужд на 2018 год</text:p>
      <text:p text:style-name="Text_20_body"><text:line-break/></text:p>
      <text:p text:style-name="Text_20_body">Адрес страницы: <text:a xlink:type="simple" xlink:href="http://brateevo.mos.ru/tenders/schedule/detail/7184711.html" office:name=""><text:span text:style-name="Definition">http://brateevo.mos.ru/tenders/schedule/detail/7184711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9T16:06:12Z</meta:creation-date>
    <dc:date>2024-08-09T16:06:12Z</dc:date>
  </office:meta>
</office:document-meta>
</file>