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закупок-товаров-работ-услуг-на-2022-финансовый-год-и-на-плановый-период-2023-и-2024-годов"/>План-график закупок товаров, работ, услуг на 2022 финансовый год и на плановый период 2023 и 2024 годов<text:bookmark-end text:name="план-график-закупок-товаров-работ-услуг-на-2022-финансовый-год-и-на-плановый-период-2023-и-2024-годов"/></text:h>
      <text:p text:style-name="First_20_paragraph">11.03.2022</text:p>
      <text:p text:style-name="Text_20_body"><text:line-break/></text:p>
      <text:p text:style-name="Text_20_body">Адрес страницы: <text:a xlink:type="simple" xlink:href="http://brateevo.mos.ru/tenders/schedule/detail/10674093.html" office:name=""><text:span text:style-name="Definition">http://brateevo.mos.ru/tenders/schedule/detail/1067409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6T04:01:22Z</meta:creation-date>
    <dc:date>2023-07-06T04:01:22Z</dc:date>
  </office:meta>
</office:document-meta>
</file>