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лан-график-закупок-товаров-работ-услуг-на-2021-финансовый-год-и-на-плановый-период-2022-и-2023-годов"/>План-график закупок товаров, работ, услуг на 2021 финансовый год и на плановый период 2022 и 2023 годов<text:bookmark-end text:name="план-график-закупок-товаров-работ-услуг-на-2021-финансовый-год-и-на-плановый-период-2022-и-2023-годов"/></text:h>
      <text:p text:style-name="First_20_paragraph">20.08.2021</text:p>
      <text:p text:style-name="Text_20_body">План-график закупок товаров, работ, услуг на 2021 финансовый год и на плановый период 2022 и 2023 годов</text:p>
      <text:p text:style-name="Text_20_body"><text:line-break/></text:p>
      <text:p text:style-name="Text_20_body">Адрес страницы: <text:a xlink:type="simple" xlink:href="http://brateevo.mos.ru/tenders/schedule/detail/10195271.html" office:name=""><text:span text:style-name="Definition">http://brateevo.mos.ru/tenders/schedule/detail/10195271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0T00:11:55Z</meta:creation-date>
    <dc:date>2025-04-10T00:11:55Z</dc:date>
  </office:meta>
</office:document-meta>
</file>