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1-вскрытия-конвертов-с-заявками-на-участие-в-конкурсе"/>Протокол № 1 вскрытия конвертов с заявками на участие в Конкурсе<text:bookmark-end text:name="протокол-1-вскрытия-конвертов-с-заявками-на-участие-в-конкурсе"/></text:h>
      <text:p text:style-name="First_20_paragraph">30.04.2019</text:p>
      <text:p text:style-name="Text_20_body"><text:span text:style-name="T1">Протокол № 1</text:span></text:p>
      <text:p text:style-name="Text_20_body"><text:span text:style-name="T1">вскрытия конвертов с заявками на участие в Конкурсе на право заключения на безвозмездной основе договора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расположенных на территории района Братеево по адресам:</text:span></text:p>
      <text:p text:style-name="Text_20_body"><text:span text:style-name="T1">115612 г.Москва, ул.Братеевская, д.21, корп.2, площадью 101, 3кв. м.;</text:span></text:p>
      <text:p text:style-name="Text_20_body"><text:span text:style-name="T1"> </text:span></text:p>
      <text:p text:style-name="Text_20_body"><text:line-break/></text:p>
      <text:p text:style-name="Text_20_body">Адрес страницы: <text:a xlink:type="simple" xlink:href="http://brateevo.mos.ru/socially-oriented-non-commercial-organizations-/detail/8058327.html" office:name=""><text:span text:style-name="Definition">http://brateevo.mos.ru/socially-oriented-non-commercial-organizations-/detail/8058327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2:55:17Z</meta:creation-date>
    <dc:date>2023-05-30T12:55:17Z</dc:date>
  </office:meta>
</office:document-meta>
</file>