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звещение-бр-21-2-к"/>ИЗВЕЩЕНИЕ Бр-21-2-К<text:bookmark-end text:name="извещение-бр-21-2-к"/></text:h>
      <text:p text:style-name="First_20_paragraph">20.09.2018</text:p>
      <text:p text:style-name="Text_20_body"><text:span text:style-name="T1">ИЗВЕЩЕНИЕ</text:span></text:p>
      <text:p text:style-name="Text_20_body"/>
      <text:p text:style-name="Text_20_body"><text:span text:style-name="T1">о проведении конкурса на право заключения на безвозмездной основе договоров на реализацию социальных программ (проектов) по организации досуговой, социально-воспитательной, физкультурно-оздоровительной и спортивной работы с населением по месту жительства в нежилых помещениях, находящихся в собственности города Москвы и переданных в оперативное управление управе района Братеево</text:span></text:p>
      <text:p text:style-name="Text_20_body"><text:line-break/></text:p>
      <text:p text:style-name="Text_20_body">Адрес страницы: <text:a xlink:type="simple" xlink:href="http://brateevo.mos.ru/socially-oriented-non-commercial-organizations-/detail/7583368.html" office:name=""><text:span text:style-name="Definition">http://brateevo.mos.ru/socially-oriented-non-commercial-organizations-/detail/7583368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3:30:25Z</meta:creation-date>
    <dc:date>2023-05-30T13:30:25Z</dc:date>
  </office:meta>
</office:document-meta>
</file>