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распоряжение-об-утверждении-порядка-организации-и-проведения-в-районе-братеево-города-москвы-конкурсов-на-право-заключения-на-безвозмездной-основе-договоров-на-реализацию-социальных-программ-проектов"/>Распоряжение Об утверждении Порядка организации и проведения в районе Братеево города Москвы конкурсов на право заключения на безвозмездной основе договоров на реализацию социальных программ (проектов)<text:bookmark-end text:name="распоряжение-об-утверждении-порядка-организации-и-проведения-в-районе-братеево-города-москвы-конкурсов-на-право-заключения-на-безвозмездной-основе-договоров-на-реализацию-социальных-программ-проектов"/></text:h>
      <text:p text:style-name="First_20_paragraph">20.09.2018</text:p>
      <text:p text:style-name="Text_20_body"><text:span text:style-name="T1">Об утверждении Порядка организации и проведения в районе Братеево города Москвы конкурсов на право заключения на безвозмездной основе договоров на реализацию социальных программ (проектов) по организации досуговой, социально-воспитательной, физкультурно-оздоровительной и спортивной работы с населением по месту жительства в нежилых помещениях, находящихся в собственности города Москвы и переданных в оперативное управление управе района Братеево города Москвы.</text:span></text:p>
      <text:p text:style-name="Text_20_body"><text:line-break/></text:p>
      <text:p text:style-name="Text_20_body">Адрес страницы: <text:a xlink:type="simple" xlink:href="http://brateevo.mos.ru/socially-oriented-non-commercial-organizations-/detail/7583344.html" office:name=""><text:span text:style-name="Definition">http://brateevo.mos.ru/socially-oriented-non-commercial-organizations-/detail/7583344.html</text:span></text:a></text:p>
      <text:p text:style-name="Text_20_body"><text:a xlink:type="simple" xlink:href="http://brateevo.mos.ru" office:name=""><text:span text:style-name="Definition">Управа района Брате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30T14:22:19Z</meta:creation-date>
    <dc:date>2023-05-30T14:22:19Z</dc:date>
  </office:meta>
</office:document-meta>
</file>