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извещение-ул.ключевая-д.22-корп.2"/>ИЗВЕЩЕНИЕ ул.Ключевая, д.22, корп.2<text:bookmark-end text:name="извещение-ул.ключевая-д.22-корп.2"/></text:h>
      <text:p text:style-name="First_20_paragraph">10.07.2018</text:p>
      <text:p text:style-name="Text_20_body">ИЗВЕЩЕНИЕ ул.Ключевая, д.22, корп.2</text:p>
      <text:p text:style-name="Text_20_body"><text:line-break/></text:p>
      <text:p text:style-name="Text_20_body">Адрес страницы: <text:a xlink:type="simple" xlink:href="http://brateevo.mos.ru/socially-oriented-non-commercial-organizations-/detail/7440238.html" office:name=""><text:span text:style-name="Definition">http://brateevo.mos.ru/socially-oriented-non-commercial-organizations-/detail/7440238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15:10:32Z</meta:creation-date>
    <dc:date>2023-06-12T15:10:32Z</dc:date>
  </office:meta>
</office:document-meta>
</file>