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звещение-ул.братеевская-д.21-корп.2"/>ИЗВЕЩЕНИЕ ул.Братеевская, д.21, корп.2,<text:bookmark-end text:name="извещение-ул.братеевская-д.21-корп.2"/></text:h>
      <text:p text:style-name="First_20_paragraph">10.07.2018</text:p>
      <text:p text:style-name="Text_20_body">ИЗВЕЩЕНИЕ ул.Братеевская, д.21, корп.2,</text:p>
      <text:p text:style-name="Text_20_body"><text:line-break/></text:p>
      <text:p text:style-name="Text_20_body">Адрес страницы: <text:a xlink:type="simple" xlink:href="http://brateevo.mos.ru/socially-oriented-non-commercial-organizations-/detail/7440223.html" office:name=""><text:span text:style-name="Definition">http://brateevo.mos.ru/socially-oriented-non-commercial-organizations-/detail/7440223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09T17:11:47Z</meta:creation-date>
    <dc:date>2024-09-09T17:11:47Z</dc:date>
  </office:meta>
</office:document-meta>
</file>