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звещение-ул.борисовские-пруды-д.20-корп.1"/>ИЗВЕЩЕНИЕ ул.Борисовские пруды, д.20, корп.1<text:bookmark-end text:name="извещение-ул.борисовские-пруды-д.20-корп.1"/></text:h>
      <text:p text:style-name="First_20_paragraph">10.07.2018</text:p>
      <text:p text:style-name="Text_20_body">ИЗВЕЩЕНИЕ ул.Борисовские пруды, д.20, корп.1<text:line-break/></text:p>
      <text:p text:style-name="Text_20_body"><text:line-break/></text:p>
      <text:p text:style-name="Text_20_body">Адрес страницы: <text:a xlink:type="simple" xlink:href="http://brateevo.mos.ru/socially-oriented-non-commercial-organizations-/detail/7440203.html" office:name=""><text:span text:style-name="Definition">http://brateevo.mos.ru/socially-oriented-non-commercial-organizations-/detail/7440203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21T21:00:43Z</meta:creation-date>
    <dc:date>2024-06-21T21:00:43Z</dc:date>
  </office:meta>
</office:document-meta>
</file>