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o-сoздании-конкурсной-комиссии-по-организации-и-проведению-конкурсов-на-право-заключения-на-безвозмездной-основе-договоров-на-реализацию-сoциальных-программ-прoектов"/>O сoздании конкурсной комиссии по организации и проведению конкурсов на право заключения на безвозмездной основе договоров на реализацию сoциальных программ (прoектов)<text:bookmark-end text:name="o-сoздании-конкурсной-комиссии-по-организации-и-проведению-конкурсов-на-право-заключения-на-безвозмездной-основе-договоров-на-реализацию-сoциальных-программ-прoектов"/></text:h>
      <text:p text:style-name="First_20_paragraph">09.07.2018</text:p>
      <text:p text:style-name="Text_20_body">О создании конкурсной комиссии по организации и проведению конкурсов на право заключения на безвозмездной основе договоров на реализацию социальных программ (проектов)</text:p>
      <text:p text:style-name="Text_20_body"><text:line-break/></text:p>
      <text:p text:style-name="Text_20_body">Адрес страницы: <text:a xlink:type="simple" xlink:href="http://brateevo.mos.ru/socially-oriented-non-commercial-organizations-/detail/7438385.html" office:name=""><text:span text:style-name="Definition">http://brateevo.mos.ru/socially-oriented-non-commercial-organizations-/detail/7438385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1T05:38:29Z</meta:creation-date>
    <dc:date>2024-04-11T05:38:29Z</dc:date>
  </office:meta>
</office:document-meta>
</file>