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утверждении-порядка-организации-и-проведения-в-районе-братеево-города-москвы-конкурсов-на-право-заключения-на-безвозмездной-основе-договоров-на-реализацию-социальных-программ-проектов-по-организации-досуговой-социально-воспитательной"/>Об утверждении Порядка организации и проведения в районе Братеево города Москвы конкурсов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<text:bookmark-end text:name="об-утверждении-порядка-организации-и-проведения-в-районе-братеево-города-москвы-конкурсов-на-право-заключения-на-безвозмездной-основе-договоров-на-реализацию-социальных-программ-проектов-по-организации-досуговой-социально-воспитательной"/></text:h>
      <text:p text:style-name="First_20_paragraph">09.07.2018</text:p>
      <text:p text:style-name="Text_20_body">Об утверждении Порядка организации и проведения в районе Братеево города Москвы конкурсов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 и переданных в оперативное управление управе района Братеево города Москвы</text:p>
      <text:p text:style-name="Text_20_body"><text:line-break/></text:p>
      <text:p text:style-name="Text_20_body">Адрес страницы: <text:a xlink:type="simple" xlink:href="http://brateevo.mos.ru/socially-oriented-non-commercial-organizations-/detail/7438368.html" office:name=""><text:span text:style-name="Definition">http://brateevo.mos.ru/socially-oriented-non-commercial-organizations-/detail/743836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1T02:03:19Z</meta:creation-date>
    <dc:date>2024-09-21T02:03:19Z</dc:date>
  </office:meta>
</office:document-meta>
</file>