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звещение-ул.ключевая-д.10-корп.2-от-01.07.2021"/>Извещение ул.Ключевая, д.10, корп.2 от 01.07.2021<text:bookmark-end text:name="извещение-ул.ключевая-д.10-корп.2-от-01.07.2021"/></text:h>
      <text:p text:style-name="First_20_paragraph">01.07.2021</text:p>
      <text:p text:style-name="Text_20_body"><text:span text:style-name="T1">ИЗВЕЩЕНИЕ</text:span></text:p>
      <text:p text:style-name="Text_20_body"><text:span text:style-name="T1">о проведении конкурса на право заключения на безвозмездной основе договоров на реализацию социальных программ (проектов) по организации досуговой, социально-воспитательной, физкультурно-оздоровительной и спортивной работы с населением по месту жительства в нежилых помещениях, находящихся в собственности города Москвы и переданных в оперативное управление управе района Братеево</text:span></text:p>
      <text:p text:style-name="Text_20_body"> </text:p>
      <text:p text:style-name="Text_20_body"> </text:p>
      <text:p text:style-name="Text_20_body">Конкурс проводится в целях выбора социальной программы (проекта) для реализации с использованием нежилого помещения по адресу: <text:span text:style-name="T1">115612 г.Москва, ул.Ключевая, д.10, корп.2, общей площадью 230,6 кв. м.</text:span></text:p>
      <text:p text:style-name="Text_20_body"><text:line-break/></text:p>
      <text:p text:style-name="Text_20_body">Адрес страницы: <text:a xlink:type="simple" xlink:href="http://brateevo.mos.ru/socially-oriented-non-commercial-organizations-/detail/10072975.html" office:name=""><text:span text:style-name="Definition">http://brateevo.mos.ru/socially-oriented-non-commercial-organizations-/detail/10072975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14:28:34Z</meta:creation-date>
    <dc:date>2023-05-30T14:28:34Z</dc:date>
  </office:meta>
</office:document-meta>
</file>