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5-по-11-августа-проходит-неделя-профилактики-сердечно-сосудистых-заболеваний"/>С 5 по 11 августа проходит Неделя профилактики сердечно-сосудистых заболеваний<text:bookmark-end text:name="с-5-по-11-августа-проходит-неделя-профилактики-сердечно-сосудистых-заболеваний"/></text:h>
      <text:p text:style-name="First_20_paragraph">05.08.2024</text:p>
      <text:p text:style-name="Text_20_body">Сердечно-сосудистые заболевания занимают одно из ведущих мест в структуре ивалидизации и смертности взрослого населения.</text:p>
      <text:p text:style-name="Text_20_body"> </text:p>
      <text:p text:style-name="Text_20_body">Это – одна из главных причин потери трудоспособности. Важно то, что распространенность сердечно сосудистых заболеваний постоянно растет, и зависит это не только от уровня развития медицины, но и от образа жизни человека.</text:p>
      <text:p text:style-name="Text_20_body"> </text:p>
      <text:p text:style-name="Text_20_body">Смертность трудоспособного населения от сердечно сосудистых заболеваний обуславливают 7 основных факторов риска:</text:p>
      <text:p text:style-name="Text_20_body"> </text:p>
      <text:p text:style-name="Text_20_body">- стресс</text:p>
      <text:p text:style-name="Text_20_body">- гиперхолестеринемия</text:p>
      <text:p text:style-name="Text_20_body">- табакокурение</text:p>
      <text:p text:style-name="Text_20_body">- избыточная масса тела и ожирение</text:p>
      <text:p text:style-name="Text_20_body">- недостаточное потребление овощей и фруктов</text:p>
      <text:p text:style-name="Text_20_body">- злоупотребление алкоголем</text:p>
      <text:p text:style-name="Text_20_body">- низкая физическая активность</text:p>
      <text:p text:style-name="Text_20_body"> </text:p>
      <text:p text:style-name="Text_20_body">На основании этого врачами разработаны рекомендации по ведению правильного образа жизни.</text:p>
      <text:p text:style-name="Text_20_body"> </text:p>
      <text:p text:style-name="Text_20_body">Если придерживаться этих правил, то человеку удастся сохранить свои сосуды и сердце молодыми на протяжении максимально возможного срока.</text:p>
      <text:p text:style-name="Text_20_body"> </text:p>
      <text:p text:style-name="Text_20_body">Гимнастика, физические упражнения, ходьба должны прочно войти в повседневный быт каждого, кто хочет сохранить работоспособность, здоровье, полноценную и радостную жизнь</text:p>
      <text:p text:style-name="Text_20_body"><text:span text:style-name="T1">Гиппократ</text:span></text:p>
      <text:p text:style-name="Text_20_body"> </text:p>
      <text:p text:style-name="Text_20_body">Берегите себя!</text:p>
      <text:p text:style-name="Text_20_body"><text:line-break/></text:p>
      <text:p text:style-name="Text_20_body">Адрес страницы: <text:a xlink:type="simple" xlink:href="http://brateevo.mos.ru/social-sphere/health/detail/1628914.html" office:name=""><text:span text:style-name="Definition">http://brateevo.mos.ru/social-sphere/health/detail/162891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16T09:36:02Z</meta:creation-date>
    <dc:date>2024-09-16T09:36:02Z</dc:date>
  </office:meta>
</office:document-meta>
</file>