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4-по-20-апреля-проходит-неделя-популяризации-донорства-крови-и-костного-мозга"/>С 14 по 20 апреля проходит Неделя популяризации донорства крови и костного мозга<text:bookmark-end text:name="с-14-по-20-апреля-проходит-неделя-популяризации-донорства-крови-и-костного-мозга"/></text:h>
      <text:p text:style-name="First_20_paragraph">14.04.2025</text:p>
      <text:p text:style-name="Text_20_body"><text:line-break/></text:p>
      <text:p text:style-name="Text_20_body">Эта недельная акция приурочена к Национальному дню донора в России, который ежегодно, с 2007 года, отмечается в нашей стране 20 апреля и посвящён всем донорам крови, врачам и медсёстрам, работающим в пунктах переливания. Слово «донорство» происходит от латинского слова donare, которое означает подарок, пожертвование, благотворительность.</text:p>
      <text:p text:style-name="Text_20_body"> </text:p>
      <text:p text:style-name="Text_20_body">Донорство — это возможность спасать жизни, доступная почти каждому человеку. Благодаря своим уникальным лечебным свойствам кровь незаменима при проведении сложных операций, в производстве лекарств и компонентов крови. Став донором, вы можете внести бесценный вклад в спасение человеческих жизней.</text:p>
      <text:p text:style-name="Text_20_body"> </text:p>
      <text:p text:style-name="Text_20_body">Помните! Сдавать кровь – это почётная миссия, а периодические донации крови оказывают благоприятное стимулирующее воздействие на организм донора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social-sphere/health/detail/12913530.html" office:name=""><text:span text:style-name="Definition">http://brateevo.mos.ru/social-sphere/health/detail/12913530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5T21:43:05Z</meta:creation-date>
    <dc:date>2025-04-15T21:43:05Z</dc:date>
  </office:meta>
</office:document-meta>
</file>