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0-по-16-марта-проходит-неделя-по-борьбе-с-заражением-и-распространением-хронического-вирусного-гепатита-с"/>С 10 по 16 марта проходит Неделя по борьбе с заражением и распространением хронического вирусного гепатита С<text:bookmark-end text:name="с-10-по-16-марта-проходит-неделя-по-борьбе-с-заражением-и-распространением-хронического-вирусного-гепатита-с"/></text:h>
      <text:p text:style-name="First_20_paragraph">10.03.2025</text:p>
      <text:p text:style-name="Text_20_body">Гепатит С – это не просто слово, а серьезное заболевание, которое может коснуться каждого. Давайте разберемся, что это такое, как его избежать и почему важно вовремя начать лечение.</text:p>
      <text:p text:style-name="Text_20_body"> </text:p>
      <text:p text:style-name="Text_20_body"><text:span text:style-name="T1">Что такое гепатит С?</text:span></text:p>
      <text:p text:style-name="Text_20_body"> </text:p>
      <text:p text:style-name="Text_20_body">Гепатит С – это воспалительное заболевание печени, вызванное вирусом. Болезнь может протекать как в острой, так и в хронической форме. Если организм не справляется с вирусом в течение 6 месяцев, заболевание становится хроническим.</text:p>
      <text:p text:style-name="Text_20_body"> </text:p>
      <text:p text:style-name="Text_20_body"><text:span text:style-name="T1">Как происходит заражение?</text:span></text:p>
      <text:p text:style-name="Text_20_body"> </text:p>
      <text:p text:style-name="Text_20_body">Вирус передается через кровь и другие биологические жидкости. Основные пути заражения:</text:p>
      <text:p text:style-name="Text_20_body">- Употребление инъекционных наркотиков.</text:p>
      <text:p text:style-name="Text_20_body">- Нанесение татуировок, пирсинга, маникюра или педикюра нестерильными инструментами.</text:p>
      <text:p text:style-name="Text_20_body">- Использование общих бритв, маникюрных принадлежностей или зубных щеток.</text:p>
      <text:p text:style-name="Text_20_body">- Половой путь.</text:p>
      <text:p text:style-name="Text_20_body">- От матери ребенку во время беременности или родов.</text:p>
      <text:p text:style-name="Text_20_body">- Вследствие нарушений санитарно-эпидемиологических требований при проведении медицинских манипуляций.</text:p>
      <text:p text:style-name="Text_20_body"> </text:p>
      <text:p text:style-name="Text_20_body"><text:span text:style-name="T1">Как защитить себя?</text:span></text:p>
      <text:p text:style-name="Text_20_body"> </text:p>
      <text:p text:style-name="Text_20_body">- Откажитесь от необоснованных косметологических процедур или выбирайте проверенные салоны. </text:p>
      <text:p text:style-name="Text_20_body">- Пользуйтесь только своими средствами гигиены.</text:p>
      <text:p text:style-name="Text_20_body">- Используйте барьерные средства контрацепции для профилактики полового пути передачи.</text:p>
      <text:p text:style-name="Text_20_body"> </text:p>
      <text:p text:style-name="Text_20_body"><text:span text:style-name="T1">Скрининг</text:span></text:p>
      <text:p text:style-name="Text_20_body"> </text:p>
      <text:p text:style-name="Text_20_body">В рамках диспансеризации пройти обследование на антитела классов M и G к гепатиту С могут граждане старше 25 лет и старше 1 раз в 10 лет.</text:p>
      <text:p text:style-name="Text_20_body"> </text:p>
      <text:p text:style-name="Text_20_body"><text:span text:style-name="T1">Почему важно лечить гепатит С?</text:span></text:p>
      <text:p text:style-name="Text_20_body"> </text:p>
      <text:p text:style-name="Text_20_body">Хронический гепатит С может привести к циррозу, раку печени и другим серьезным осложнениям. Но есть и хорошие новости: современные методы лечения (новые безинтерфероновые режимы терапии) эффективны и имеют меньше побочных эффектов. Лечение снижает риск смерти в 2 раза!</text:p>
      <text:p text:style-name="Text_20_body"> </text:p>
      <text:p text:style-name="Text_20_body"><text:span text:style-name="T1">Помните</text:span></text:p>
      <text:p text:style-name="Text_20_body"> </text:p>
      <text:p text:style-name="Text_20_body">Гепатит С – это не приговор. Своевременная диагностика и лечение могут спасти вашу жизнь. Не забывайте о профилактике и берегите свое здоровье!</text:p>
      <text:p text:style-name="Text_20_body"><text:line-break/></text:p>
      <text:p text:style-name="Text_20_body">Адрес страницы: <text:a xlink:type="simple" xlink:href="http://brateevo.mos.ru/social-sphere/health/detail/12849112.html" office:name=""><text:span text:style-name="Definition">http://brateevo.mos.ru/social-sphere/health/detail/12849112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01:24:44Z</meta:creation-date>
    <dc:date>2025-04-10T01:24:44Z</dc:date>
  </office:meta>
</office:document-meta>
</file>