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анпросвет-просто-о-важном"/>Санпросвет — просто о важном<text:bookmark-end text:name="санпросвет-просто-о-важном"/></text:h>
      <text:p text:style-name="First_20_paragraph">07.02.2025</text:p>
      <text:p text:style-name="Text_20_body"><text:line-break/></text:p>
      <text:p text:style-name="Text_20_body">Адрес страницы: <text:a xlink:type="simple" xlink:href="http://brateevo.mos.ru/social-sphere/health/detail/12797596.html" office:name=""><text:span text:style-name="Definition">http://brateevo.mos.ru/social-sphere/health/detail/1279759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1:24:24Z</meta:creation-date>
    <dc:date>2025-04-10T01:24:24Z</dc:date>
  </office:meta>
</office:document-meta>
</file>