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-профилактике"/>О профилактике<text:bookmark-end text:name="о-профилактике"/></text:h>
      <text:p text:style-name="First_20_paragraph">07.02.2025</text:p>
      <text:p text:style-name="Text_20_body"> </text:p>
      <text:p text:style-name="Text_20_body"><text:line-break/></text:p>
      <text:p text:style-name="Text_20_body">Адрес страницы: <text:a xlink:type="simple" xlink:href="http://brateevo.mos.ru/social-sphere/health/detail/12797590.html" office:name=""><text:span text:style-name="Definition">http://brateevo.mos.ru/social-sphere/health/detail/12797590.html</text:span></text:a></text:p>
      <text:p text:style-name="Text_20_body"><text:a xlink:type="simple" xlink:href="http://brateevo.mos.ru" office:name=""><text:span text:style-name="Definition">Управа района Брате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2-12T11:31:19Z</meta:creation-date>
    <dc:date>2025-02-12T11:31:19Z</dc:date>
  </office:meta>
</office:document-meta>
</file>