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1-ноября-по-17-ноября-проходит-неделя-борьбы-с-диабетом-в-честь-всемирного-дня-борьбы-с-диабетом-14-ноября"/>С 11 ноября по 17 ноября проходит Неделя борьбы с диабетом (в честь всемирного дня борьбы с диабетом 14 ноября)<text:bookmark-end text:name="с-11-ноября-по-17-ноября-проходит-неделя-борьбы-с-диабетом-в-честь-всемирного-дня-борьбы-с-диабетом-14-ноября"/></text:h>
      <text:p text:style-name="First_20_paragraph">11.11.2024</text:p>
      <text:p text:style-name="Text_20_body">Са́харный диабе́т — группа эндокринных заболеваний, связанных с нарушением усвоения глюкозы вследствие абсолютной или относительной (нарушение взаимодействия с клетками-мишенями) недостаточности гормона инсулина. В результате развивается гипергликемия — стойкое увеличение содержания глюкозы в крови. Заболевание характеризуется хроническим течением, а также нарушением всех видов обмена веществ: углеводного, жирового, белкового, минерального и водно-солевого.</text:p>
      <text:p text:style-name="Text_20_body"> </text:p>
      <text:p text:style-name="Text_20_body">Сахарный диабет 1 типа, еще называют инсулинзависимым СД или диабетом молодых, в основе которого лежит дефицит гормона инсулина, который синтезируется поджелудочной железой.</text:p>
      <text:p text:style-name="Text_20_body">Наиболее часто им заболевают дети и подростки, хотя манифестация может быть и во взрослом возрасте.</text:p>
      <text:p text:style-name="Text_20_body">Заболевание развивается, как правило, из-за аутоиммунного процесса (это ситуация, при которой собственный иммунитет работает неправильно – атаке подвергаются нормальные клетки организма), который разрушает клетки поджелудочной железы, синтезирующие инсулин.</text:p>
      <text:p text:style-name="Text_20_body">Пусковым моментом может послужить сильный стресс или тяжелое инфекционное заболевание. Заболевание возникает остро.</text:p>
      <text:p text:style-name="Text_20_body">Основное лечение: инсулинотерапия.</text:p>
      <text:p text:style-name="Text_20_body"> </text:p>
      <text:p text:style-name="Text_20_body">Сахарный диабет 2 типа, который ранее называли инсулиннезависимым СД или диабетом взрослых.</text:p>
      <text:p text:style-name="Text_20_body">Гипергликемия при СД 2 типа развивается из-за нарушения секреции инсулина поджелудочной железой и снижения чувствительности к инсулину клеток организма. Важными этиологическими факторами развития являются ожирение, нерациональное питание и низкая физическая активность. В основном развивается во взрослом возрасте, однако в связи с ростом эпидемии детского ожирения все чаще диагностируется и в более молодом возрасте. Опасность СД 2 типа еще связана с тем, что длительное время СД 2 может протекать практически бессимптомно и от момента начала заболевания до постановки диагноза может проходить 5 и более лет.</text:p>
      <text:p text:style-name="Text_20_body">Основное лечение: изменение образа жизни.</text:p>
      <text:p text:style-name="Text_20_body">Так же для лечения используются таблетированные и инъекционные сахароснижающие препараты, инсулинотерапия.</text:p>
      <text:p text:style-name="Text_20_body"> </text:p>
      <text:p text:style-name="Text_20_body">Гестационный сахарный диабет – это гипергликемия, развивающаяся на фоне беременности. Женщины с такой формой СД имеют повышенный риск осложнений во время беременности и родов. У них также повышен риск заболевания СД 2 типа в будущем.</text:p>
      <text:p text:style-name="Text_20_body">Так же СД может развиваться по многим другим причинам, но именно эти 3 формы встречаются наиболее часто.</text:p>
      <text:p text:style-name="Text_20_body"> </text:p>
      <text:p text:style-name="Text_20_body">Диагностика сахарного диабета</text:p>
      <text:p text:style-name="Text_20_body">Для диагностики могут быть использованы следующие методы:</text:p>
      <text:p text:style-name="Text_20_body">* определение уровня глюкозы в крови натощак, в случайное время;</text:p>
      <text:p text:style-name="Text_20_body">* глюкозотолерантный тест (оценка уровня глюкозы в крови натощак и через 2 часа после приема 75 грамм глюкозы, растворенной в воде);</text:p>
      <text:p text:style-name="Text_20_body">* определение уровня гликированного гемоглобина (отражает средний уровень глюкозы крови за предыдущие 3 мес).</text:p>
      <text:p text:style-name="Text_20_body"><text:line-break/></text:p>
      <text:p text:style-name="Text_20_body"><text:line-break/></text:p>
      <text:p text:style-name="Text_20_body">Адрес страницы: <text:a xlink:type="simple" xlink:href="http://brateevo.mos.ru/social-sphere/health/detail/12654543.html" office:name=""><text:span text:style-name="Definition">http://brateevo.mos.ru/social-sphere/health/detail/12654543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5T12:53:20Z</meta:creation-date>
    <dc:date>2024-12-15T12:53:20Z</dc:date>
  </office:meta>
</office:document-meta>
</file>