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военными-прокурорами-восстановлены-права-несовершеннолетних-детей-на-получение-денежного-содержания"/>В Москве военными прокурорами восстановлены права несовершеннолетних детей на получение денежного содержания<text:bookmark-end text:name="в-москве-военными-прокурорами-восстановлены-права-несовершеннолетних-детей-на-получение-денежного-содержания"/></text:h>
      <text:p text:style-name="First_20_paragraph">29.06.2022</text:p>
      <text:p text:style-name="Text_20_body">231 военной прокуратурой гарнизона проведена проверка соблюдения законодательства о социальных правах и законных интересах несовершеннолетних.</text:p>
      <text:p text:style-name="Text_20_body">Установлено, что вследствие ареста банковских счетов, администрация одного из строительных предприятий не имела возможности исполнить решение суда в части перечисления бывшей супруге своего работника ранее удержанных алиментов на содержание несовершеннолетних детей.</text:p>
      <text:p text:style-name="Text_20_body">Военный прокурор гарнизона с целью восстановления нарушенных прав детей обратился в суд с исковым заявлением о взыскании удержанных, но не выплаченных алиментов.</text:p>
      <text:p text:style-name="Text_20_body">По результатам рассмотрения, заявленные военным прокурором требования удовлетворены, в пользу несовершеннолетних детей с предприятия взысканы алименты на общую сумму более 200 тыс. рублей.</text:p>
      <text:p text:style-name="Text_20_body"> </text:p>
      <text:p text:style-name="Text_20_body"><text:line-break/></text:p>
      <text:p text:style-name="Text_20_body">Адрес страницы: <text:a xlink:type="simple" xlink:href="http://brateevo.mos.ru/safety-and-security/voennyy-prokuror-razyasnyaet/detail/10901702.html" office:name=""><text:span text:style-name="Definition">http://brateevo.mos.ru/safety-and-security/voennyy-prokuror-razyasnyaet/detail/1090170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4:43:47Z</meta:creation-date>
    <dc:date>2023-05-30T14:43:47Z</dc:date>
  </office:meta>
</office:document-meta>
</file>