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себя-вести-во-время-жары"/>Как себя вести во время жары<text:bookmark-end text:name="как-себя-вести-во-время-жары"/></text:h>
      <text:p text:style-name="First_20_paragraph">29.06.2022</text:p>
      <text:p text:style-name="Text_20_body">Управление по Южному округу Департамента ГОЧСиПБ советует населению в период жаркой погоды по возможности, ограничить пребывание на улице, снизить физические нагрузки, выполнять работу, требующую физических усилий, в утреннее или вечернее время.</text:p>
      <text:p text:style-name="Text_20_body">Необходимо проветривать помещения: приоткрыть форточки, окна, включить вентиляторы или системы кондиционирования. Стоит отдавать предпочтение легкой одежде из натуральных тканей светлой расцветки, желательно, чтобы ворот одежды был свободным.</text:p>
      <text:p text:style-name="Text_20_body">Рекомендуется пить больше жидкости: чая, минеральной воды, морса, молочнокислых напитков с низким содержанием жира, отваров из сухофруктов, витаминизированных напитков, избегая употребления газированных напитков и жидкостей с повышенным содержанием сахара, энергетических и алкогольных напитков.</text:p>
      <text:p text:style-name="Text_20_body">На улице обязательно пользоваться головным убором (летняя шляпа, кепи, платок), солнцезащитными очками, зонтиками.<text:line-break/>Для поддержания водного баланса рекомендуется выпивать до 1,5 л. жидкости в сутки, однако людям с заболеваниями почек и сердечно-сосудистой системы следует делать это с осторожностью.</text:p>
      <text:p text:style-name="Text_20_body">Если вы планируете отдых у воды нужно отметить, что в Южном округе столицы все акватории и зоны отдыха без купания.</text:p>
      <text:p text:style-name="Text_20_body"> </text:p>
      <text:p text:style-name="Text_20_body"><text:line-break/></text:p>
      <text:p text:style-name="Text_20_body">Адрес страницы: <text:a xlink:type="simple" xlink:href="http://brateevo.mos.ru/safety-and-security/gochsipb/detail/10902635.html" office:name=""><text:span text:style-name="Definition">http://brateevo.mos.ru/safety-and-security/gochsipb/detail/1090263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2:49:32Z</meta:creation-date>
    <dc:date>2023-05-31T02:49:32Z</dc:date>
  </office:meta>
</office:document-meta>
</file>