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о-землетрясению"/>Памятка по Землетрясению<text:bookmark-end text:name="памятка-по-землетрясению"/></text:h>
      <text:p text:style-name="First_20_paragraph">28.03.2022</text:p>
      <text:p text:style-name="Text_20_body"><text:line-break/></text:p>
      <text:p text:style-name="Text_20_body">Адрес страницы: <text:a xlink:type="simple" xlink:href="http://brateevo.mos.ru/safety-and-security/gochsipb/detail/10710862.html" office:name=""><text:span text:style-name="Definition">http://brateevo.mos.ru/safety-and-security/gochsipb/detail/10710862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2:47:56Z</meta:creation-date>
    <dc:date>2023-05-31T02:47:56Z</dc:date>
  </office:meta>
</office:document-meta>
</file>