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section"/><text:bookmark-end text:name="section"/></text:h>
      <text:p text:style-name="First_20_paragraph">29.05.2023</text:p>
      <text:p text:style-name="Text_20_body">Текущая неделя в нашей стране объявлена неделей отказа от табака, а потому мы поговорим о его пагубном воздействии на человеческий организм.<text:line-break/><text:line-break/></text:p>
      <text:p text:style-name="Text_20_body"><text:line-break/></text:p>
      <text:p text:style-name="Text_20_body">Адрес страницы: <text:a xlink:type="simple" xlink:href="http://brateevo.mos.ru/public-hearings/detail/11614269.html" office:name=""><text:span text:style-name="Definition">http://brateevo.mos.ru/public-hearings/detail/11614269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21:16:55Z</meta:creation-date>
    <dc:date>2023-05-30T21:16:55Z</dc:date>
  </office:meta>
</office:document-meta>
</file>