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записать-домашних-питомцев-на-вакцинацию-от-бешенства-в-юао"/>Как записать домашних питомцев на вакцинацию от бешенства в ЮАО?<text:bookmark-end text:name="как-записать-домашних-питомцев-на-вакцинацию-от-бешенства-в-юао"/></text:h>
      <text:p text:style-name="First_20_paragraph">23.03.2021</text:p>
      <text:p text:style-name="Text_20_body">Источником вируса бешенства являются как дикие, так и домашние животные. К диким относятся волки, лисицы, енотовидные собаки, еноты, барсуки, летучие мыши, грызуны, а к домашним — собаки, кошки, лошади, свиньи, мелкий и крупный рогатый скот. Заражение человека бешенством происходит от контакта с больным животным.</text:p>
      <text:p text:style-name="Text_20_body">Предотвратить заболевание помогает вакцинация. После нее у животных вырабатывается иммунитет на срок не менее года, затем прививку надо повторить. Профилактическую прививку животному можно сделать бесплатно в любой государственной ветеринарной клинике или вызвать врача на дом. Даже те животные, которые содержатся только в домашних условиях и без выгула, все равно подлежат обязательной вакцинации, поскольку вирусную инфекцию они могут подхватить при контакте с уличной одеждой и обувью владельцев.</text:p>
      <text:p text:style-name="Text_20_body">Бесплатно вакцинировать питомца можно в 26 подразделениях государственной ветеринарной службы. Они расположены во всех административных округах города.</text:p>
      <text:p text:style-name="Text_20_body">Записать домашних питомцев на вакцинацию можно и не посещая ветклинику.В этом помогут такие городские онлайн-сервисы, как услуга <text:a xlink:type="simple" xlink:href="https://www.mos.ru/pgu/ru/services/link/2500/?onsite_from=97532" office:name=""><text:span text:style-name="Definition">«Запись к ветеринарному врачу»</text:span></text:a> на портале mos.ru и аналогичный сервис в мобильном приложении «Госуслуги Москвы». Также для вакцинации домашних животных можно вызвать ветеринарного врача на дом. Заявку на вакцинацию можно подать и через проект «Активный гражданин».</text:p>
      <text:p text:style-name="Text_20_body">https://ag.mos.ru/poll/10430</text:p>
      <text:p text:style-name="Text_20_body"><text:line-break/></text:p>
      <text:p text:style-name="Text_20_body">Адрес страницы: <text:a xlink:type="simple" xlink:href="http://brateevo.mos.ru/presscenter/active-citizen/detail/9808735.html" office:name=""><text:span text:style-name="Definition">http://brateevo.mos.ru/presscenter/active-citizen/detail/980873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12:17Z</meta:creation-date>
    <dc:date>2023-05-30T17:12:17Z</dc:date>
  </office:meta>
</office:document-meta>
</file>