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ект-московский-экскурсовод-для-школьников-столицы"/>Проект «Московский экскурсовод» для школьников столицы<text:bookmark-end text:name="проект-московский-экскурсовод-для-школьников-столицы"/></text:h>
      <text:p text:style-name="First_20_paragraph">10.02.2021</text:p>
      <text:p text:style-name="Text_20_body">Проект «Московский экскурсовод» создан для учеников школ и колледжей, желающих узнать историю любимого города или стать в будущем экскурсоводами. Во время занятий ребята посещают музеи, ходят на экскурсии, изучают историю и архитектуру Москвы, а также учатся речевому этикету и техникам работы профессиональных гидов. За три года реализации проекта в нем приняли участие более 3 тысяч старшеклассников. В новом учебном году проект предлагается дополнить новыми историческими маршрутами.</text:p>
      <text:p text:style-name="Text_20_body"><text:span text:style-name="T1">На ваш взгляд, какие темы для экскурсий необходимо включить в проект «Московский экскурсовод» в 2021 году?</text:span></text:p>
      <text:p text:style-name="Text_20_body"><text:line-break/></text:p>
      <text:p text:style-name="Text_20_body">Адрес страницы: <text:a xlink:type="simple" xlink:href="http://brateevo.mos.ru/presscenter/active-citizen/detail/9706868.html" office:name=""><text:span text:style-name="Definition">http://brateevo.mos.ru/presscenter/active-citizen/detail/9706868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7:11:44Z</meta:creation-date>
    <dc:date>2023-05-30T17:11:44Z</dc:date>
  </office:meta>
</office:document-meta>
</file>