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ое-долголетие-время-новых-возможностей"/>«Московское долголетие» — время новых возможностей!<text:bookmark-end text:name="московское-долголетие-время-новых-возможностей"/></text:h>
      <text:p text:style-name="First_20_paragraph">13.01.2020</text:p>
      <text:p text:style-name="Text_20_body"><text:line-break/></text:p>
      <text:p text:style-name="Text_20_body"/>
      <text:p text:style-name="Text_20_body">69,06% проголосовавших считают, что проект «Московское долголетие» улучшает качество жизни москвичей старшего возраста и его необходимо продолжать.</text:p>
      <text:p text:style-name="Text_20_body">Больше 2,3 тысячи человек высказали свои пожелания. Например, они предлагают включить в список занятий велосипед, садоводство, ландшафтный дизайн, пешие экскурсии по Москве.</text:p>
      <text:p text:style-name="Text_20_body">Не считают проект первоочередным 10,89%. Право решать вопрос дальнейшей судьбы «Московского долголетия» специалистам доверили 9,55%, еще 9,38% затруднились с ответом, так как ничего не слышали о проекте.</text:p>
      <text:p text:style-name="Text_20_body">В 2019 году количество мест для записи в проект увеличилось со 135 до 1200. Сейчас запись осуществляется в центрах социального обслуживания, в офисах госуслуг «Мои документы», поликлиниках и государственных учреждениях, где проходят занятия. Кроме того, расширены категории лиц, которые могут посещать занятия в проекте: теперь они доступны не только женщинам старше 55 лет и мужчинам старше 60 лет, но и москвичам, досрочно вышедшим на пенсию по выслуге лет.</text:p>
      <text:p text:style-name="Text_20_body"><text:line-break/></text:p>
      <text:p text:style-name="Text_20_body">Адрес страницы: <text:a xlink:type="simple" xlink:href="http://brateevo.mos.ru/presscenter/active-citizen/detail/8615451.html" office:name=""><text:span text:style-name="Definition">http://brateevo.mos.ru/presscenter/active-citizen/detail/8615451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5:34:40Z</meta:creation-date>
    <dc:date>2023-05-30T15:34:40Z</dc:date>
  </office:meta>
</office:document-meta>
</file>