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svg+xml" manifest:full-path="Pictures/0.sv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ичи-оценили-летние-активности-в-парках"/>Москвичи оценили летние активности в парках<text:bookmark-end text:name="москвичи-оценили-летние-активности-в-парках"/></text:h>
      <text:p text:style-name="First_20_paragraph">19.09.2019</text:p>
      <text:p text:style-name="Text_20_body"><draw:frame draw:name="img1" svg:width="55.5pt" svg:height="53.25pt"><draw:image xlink:href="Pictures/0.svg" xlink:type="simple" xlink:show="embed" xlink:actuate="onLoad"/></draw:frame></text:p>
      <text:p text:style-name="Text_20_body">Активные граждане оценили и выбрали лучшие летние активности в московских парках. Голосование проводилось в четырех номинациях.</text:p>
      <text:p text:style-name="Text_20_body">Активные граждане выбрали лучшие летние программы и развлечения в парках, подведомственных Департаменту культуры Москвы. Голосование длилось почти три месяца. Всего в нем приняли участие 203 365 человек. Они оценили зоны отдыха столицы в четырех категориях. «Активный гражданин» представляет рейтинг лучших парковых развлечений по версии жителей Москвы.</text:p>
      <text:h text:style-name="Heading_20_3" text:outline-level="3"><text:bookmark-start text:name="отдых-у-воды-в-городских-парках"/>Отдых у воды в городских парках<text:bookmark-end text:name="отдых-у-воды-в-городских-парках"/></text:h>
      <text:p text:style-name="First_20_paragraph">В этой категории участвовали 17 московских парков. Самую высокую оценку получил музей-заповедник «Царицыно», у него 8,426 балла. Чуть меньше у Парка Горького — 8,410 балла. Зона отдыха у воды в парке «Левобережный» на третьем месте с 8,097 балла. Также высокие оценки получили парк «Сокольники» и «Покровский берег».</text:p>
      <text:h text:style-name="Heading_20_3" text:outline-level="3"><text:bookmark-start text:name="лучшие-парки-для-летних-фотосессий"/>Лучшие парки для летних фотосессий<text:bookmark-end text:name="лучшие-парки-для-летних-фотосессий"/></text:h>
      <text:p text:style-name="First_20_paragraph">В самой многочисленной категории рейтинга можно было проголосовать за 28 зон отдыха. В этой номинации по-прежнему лидирует музей-заповедник «Царицыно». Активные граждане оценили его в 9,257 балла. На втором месте — парк «Сиреневый сад» с 8,941 балла. Далее идет «Музеон», и он получил 8,897 балла. Замыкают пятерку лидеров парк «Зарядье» и Сад «Эрмитаж»</text:p>
      <text:h text:style-name="Heading_20_3" text:outline-level="3"><text:bookmark-start text:name="танцы-на-открытых-площадках"/>Танцы на открытых площадках<text:bookmark-end text:name="танцы-на-открытых-площадках"/></text:h>
      <text:p text:style-name="First_20_paragraph">Самые высокие оценки москвичи поставили танцевальным программам в Парке Горького. В этой категории он побеждает с 8,799 балла. «Сокольники» вышли на второе место. У них — 8,770 балла. Танцы в музее-заповеднике «Царицыно» — на третьем месте с 8,575 балла. Также в первой пятерке — парк «Зарядье» и парк «Музеон». Всего в этом рейтинге можно было проголосовать за семь зон отдыха.</text:p>
      <text:h text:style-name="Heading_20_3" text:outline-level="3"><text:bookmark-start text:name="летние-лагеря-в-городских-парках"/>Летние лагеря в городских парках<text:bookmark-end text:name="летние-лагеря-в-городских-парках"/></text:h>
      <text:p text:style-name="First_20_paragraph">Всего в этом разделе голосования участвовали восемь парков столицы. Лидер голосования — Парк Горького, активные граждане дали ему 8,780 балла. Оценка летних лагерей в «Сокольниках» — на второй позиции с 8,507 балла. На третьем месте — парк «Фили», который получил 8,319 балла. Также в пятерку лучших парков в этой категории вошли Сад имени Баумана и парк «Красная Пресня».</text:p>
      <text:p text:style-name="Text_20_body"><text:line-break/></text:p>
      <text:p text:style-name="Text_20_body">Адрес страницы: <text:a xlink:type="simple" xlink:href="http://brateevo.mos.ru/presscenter/active-citizen/detail/8360852.html" office:name=""><text:span text:style-name="Definition">http://brateevo.mos.ru/presscenter/active-citizen/detail/8360852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7:23:12Z</meta:creation-date>
    <dc:date>2023-05-31T07:23:12Z</dc:date>
  </office:meta>
</office:document-meta>
</file>