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будущем-поликлиника-будет-полностью-цифровая-андрей-федорук"/>В будущем поликлиника будет полностью цифровая — Андрей Федорук<text:bookmark-end text:name="в-будущем-поликлиника-будет-полностью-цифровая-андрей-федорук"/></text:h>
      <text:p text:style-name="First_20_paragraph">12.07.2019</text:p>
      <text:p text:style-name="Text_20_body"/>
      <text:p text:style-name="Text_20_body"><text:span text:style-name="T1">Московские поликлиники ждет второй этап модернизации. Улучшение условий для врачей и пациентов продолжится с проектом «Стандарт +». Он является преемником «Московского стандарта поликлиник», который стартовал несколько лет назад. В его создании активное участие принимали жители столицы. Они оставляли свои пожелания на площадке </text:span><text:a xlink:type="simple" xlink:href="https://crowd.mos.ru/archive?id=clinics" office:name=""><text:span text:style-name="Definition"><text:span text:style-name="T1">краудсорсинг-проектов</text:span></text:span></text:a><text:span text:style-name="T1"> Правительства Москвы. Затем лучшие идеи выносились на голосование в «Активный гражданин». В итоге, </text:span><text:a xlink:type="simple" xlink:href="https://ag.mos.ru/news/505" office:name=""><text:span text:style-name="Definition"><text:span text:style-name="T1">свое мнение высказали</text:span></text:span></text:a><text:span text:style-name="T1"> десятки тысяч человек. Что уже получилось достигнуть и какое будущее ждет столичные поликлиники, об этом мы поговорили с главным врачом московской поликлиники № 220 Андреем Федоруком.</text:span></text:p>
      <text:p text:style-name="Text_20_body">— <text:span text:style-name="T2">Участвовали ли вы лично в голосованиях на портале «Активный гражданин», которые касались модернизации поликлиник?</text:span></text:p>
      <text:p text:style-name="Text_20_body">— Да, конечно, я являюсь активным пользователем портала «Активный гражданин». Я участвовал во всех голосованиях, которые касаются здравоохранения, в том числе, по внедрению «Московского стандарта поликлиник» в 2015 году.</text:p>
      <text:p text:style-name="Text_20_body">— <text:span text:style-name="T2">Скажите, когда начались ощутимые перемены в вашей поликлинике?</text:span></text:p>
      <text:p text:style-name="Text_20_body">— Масштабные преобразования как в московском здравоохранении, так и в нашей поликлинике начались, когда мы познакомились с Единой медицинской информационно-аналитической системой (ЕМИАС). Затем, благодаря «Московскому стандарту», произошло много положительного: усовершенствована система маршрутизации пациентов в поликлинике путем грамотного распределения потока посетителей при обращении, организовано отделение медицинской помощи на дому взрослому населению. Активно развивались и внедрялись в работу новые сервисы. Например, в настоящее время мы имеем 10 основных сервисов ЕМИАС и детальный мониторинг всех ресурсов — все это делает посещение поликлиник гораздо комфортнее для пациентов.</text:p>
      <text:p text:style-name="Text_20_body">— <text:span text:style-name="T2">Насколько удобно врачам работать в единой электронной системе?</text:span></text:p>
      <text:p text:style-name="Text_20_body">— Безусловно, удобно! Я сам работал 10 лет участковым врачом-терапевтом, и знаю, что, когда не было записи на прием посредством ЕМИАС, пациенты приходили тогда, когда хотели, у многих врачей скапливались очереди, большинство людей приходили к закрытию, было много недовольных. Мы, например, выписывали рецепты от руки и на это уходило достаточно много времени. Внедрение в ЕМИАС сервиса электронного рецепта позволяет врачу оформить назначения значительно быстрее, чем, если бы он это делал от руки. Соответственно, больше времени можно уделить пациенту.  </text:p>
      <text:p text:style-name="Text_20_body">Кроме того, благодаря электронным сервисам ЕМИАС специалист может прогнозировать потоки пациентов, анализировать в хронологической последовательности приемы каждого конкретного человека другими врачами-специалистами, осуществлять динамический контроль за медикаментозной терапией пациентов — насколько верно и согласно стандарту назначается лечение. В электронной медицинской карте появились разделы «Интерпретация исследований» и «Диспансерное наблюдение». Врачи могут основательно проанализировать результаты проведенных исследований, составить индивидуальный план дальнейшего ведения больного, например, на следующие 6 месяцев, скорректировать лекарственную терапию или своевременно направить на реабилитацию.</text:p>
      <text:p text:style-name="Text_20_body">Сейчас все специалисты, оказывающие медицинскую помощь на дому, имеют современные планшеты. В мобильном приложении доктор сразу видит список пациентов, которых необходимо посетить, там же указывается адрес и причина вызова. После того, как осмотр окончен, врач вводит в систему информацию о визите, если необходимо, оставляет данные о целесообразности повторного посещения. Это огромная помощь для отделения работы на дому.</text:p>
      <text:p text:style-name="Text_20_body">— <text:span text:style-name="T2">Кстати, оправдали ли себя электронные очереди?</text:span></text:p>
      <text:p text:style-name="Text_20_body">— В поликлиниках электронные очереди предусмотрены к дежурному врачу. Это сделано для того, чтобы не создавалось очередей и ожидание приема было более комфортным. Пациенты в режиме реального времени видят на табло очередность своего приема, что позволяет планировать время пребывания в поликлинике.</text:p>
      <text:p text:style-name="Text_20_body">— <text:span text:style-name="T2">Как перемены отражаются на комфорте пациентов?</text:span></text:p>
      <text:p text:style-name="Text_20_body">— Свой рабочий день я и весь руководящий состав поликлиники начинаем на первом этаже, с входной группы. Именно так мы можем вникнуть в назревающие проблемы, которых у нас, кстати, немного, либо как-то помочь пациентам, что-то подсказать, направить к нужному кабинету. Это способствует тому, что рабочий день в дальнейшем проходит на ура. Теперь и социальные работники не загружают работу врачей первичного звена, ведь всю заботу о маломобильных, патронажных и паллиативных больных, в том числе по диспансеризации и льготному лекарственному обеспечению, взяло на себя отделение медицинской помощи на дому взрослому населению. Практически всем таким пациентам мы проводим на дому два раза в год полную диспансеризацию. Сегодня в поликлинике представлены все виды диагностических процедур, ангиографические в том числе, функционируют дневной стационар, кабинеты профилактики острых сосудистых событий, школы здоровья.</text:p>
      <text:p text:style-name="Text_20_body">Что мы еще сделали? Оборудованы зоны для комфортного пребывания пациентов: установлены кулеры с водой, мягкая кожаная мебель, кондиционеры, телевизоры, фоновое музыкальное сопровождение по амбулаторному центру, играет приятная классическая музыка. Кроме того, у нас в поликлинике реализуется программа «Безбарьерная среда»: для маломобильных пациентов предусмотрены парковочные места, входы оборудованы пандусами с противоскользящим покрытием, для безопасного спуска и подъема есть перила со специальными поручнями. В амбулаторном центре имеются медицинские коляски и мобильные кресла для удобства передвижения пациентов с ограниченными возможностями; санитарные комнаты оборудованы поручнями, электросушилкой и полным набором туалетных принадлежностей. Специально для слабовидящих пациентов во всех лифтах встроена система звукового оповещения, а входы в кабины обеспечены рельефно-точечным шрифтом Брайля, первые и последние ступени лестниц ярко окрашены в желтый цвет, на прозрачных полотнах дверей нанесена контрастная маркировка, имеются направляющие символы и разметка.</text:p>
      <text:p text:style-name="Text_20_body">— <text:span text:style-name="T2">Что говорят сами пациенты о тех изменениях, которые произошли за последние годы? </text:span></text:p>
      <text:p text:style-name="Text_20_body">— У нас количество жалоб снизилось в разы. К примеру, в 2019 году <text:a xlink:type="simple" xlink:href="https://gorod.mos.ru/index.php" office:name=""><text:span text:style-name="Definition">на портале «Наш город»</text:span></text:a> не было ни одной жалобы от жителей нашего района Пресненский. Считаю это большим достижением. Общественный совет в поликлинике очень активно работает, у меня замечательный контакт с председателем Совета ветеранов Пресни и председателями 17 первичных ветеранских организаций. Мы активно разъясняем свои позиции в социальных сетях, в том числе в районных группах, посредством которых мы оповещаем наших жителей о нововведениях в московском здравоохранении и различных городских акциях. На сегодняшний день количество негативных отзывов минимально, а поддержка жителей по ключевым темам нашей профессиональной деятельности ощутима.</text:p>
      <text:p text:style-name="Text_20_body">— <text:span text:style-name="T2">А как улучшились условия работы врачей?</text:span></text:p>
      <text:p text:style-name="Text_20_body">— Я беседую с нашими врачами, и они отмечают, что у них появилось чувство самоуважения. Они работают в комфортных условиях, в новых отремонтированных оснащенных кабинетах. Врачи получают высокие зарплаты. В том числе, благодаря грантам Правительства Москвы каждый сотрудник может самостоятельно решать профессиональные насущные проблемы. Они могут учиться, повышать квалификацию у специалистов, которые приезжают к нам из зарубежных клиник, и в то же время, что очень важно, наши врачи обучаются в своих родных стенах, под контролем опытных наставников, которые уже много лет работают в поликлинике. Это бесценный опыт.</text:p>
      <text:p text:style-name="Text_20_body">— <text:span text:style-name="T2">Что вы ожидаете от новой программы «Стандарт +», которая недавно была заявлена мэром?</text:span></text:p>
      <text:p text:style-name="Text_20_body">— Зонирование помещений в поликлинике станет удобнее: наиболее посещаемые кабинеты будут находиться на нижних этажах, а менее посещаемые и административные — на верхних этажах. Мы у себя в поликлинике, по возможности, будем стремиться разместить кабинеты врачей по профилю медицинской помощи. Например, кабинеты врача-кардиолога и врача-невролога будут рядом с кабинетами функциональной диагностики и кабинетами профилактики инсультов и инфарктов миокарда, это будет одна общая профильная зона. В таком же ключе организуем зоны гастроэнтерологического профиля совместно с кабинетами для эндоскопических исследований, УЗ диагностикой и т.д. Хочу особо подчеркнуть, что для удобства жителей планируется создать стандартный набор врачей в каждом филиале поликлиники.</text:p>
      <text:p text:style-name="Text_20_body">— <text:span text:style-name="T2">Какой вы видите свою поликлинику через пять лет?</text:span></text:p>
      <text:p text:style-name="Text_20_body">— Поликлиника будет полностью цифровая, вся статистика и аналитика будет формироваться на базе электронной медицинской карты. Алгоритмы ведения пациентов будут оцифрованы. Уже проводятся эксперименты по применению компьютерного зрения, дистанционного мониторинга состояния здоровья за счет носимых устройств это и многое другое, позволит сделать посещение поликлиники максимально приятным для пациента и облегчит работу врача.</text:p>
      <text:p text:style-name="Text_20_body"><text:line-break/></text:p>
      <text:p text:style-name="Text_20_body">Адрес страницы: <text:a xlink:type="simple" xlink:href="http://brateevo.mos.ru/presscenter/active-citizen/detail/8217921.html" office:name=""><text:span text:style-name="Definition">http://brateevo.mos.ru/presscenter/active-citizen/detail/821792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13:19:23Z</meta:creation-date>
    <dc:date>2023-08-23T13:19:23Z</dc:date>
  </office:meta>
</office:document-meta>
</file>