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лагоустройство-спортивной-площадки-в-районе-братеево"/>Благоустройство спортивной площадки в районе Братеево<text:bookmark-end text:name="благоустройство-спортивной-площадки-в-районе-братеево"/></text:h>
      <text:p text:style-name="First_20_paragraph">16.12.2019</text:p>
      <text:p text:style-name="Text_20_body">Этой весной в Москве продолжится работа в рамках большой программы благоустройства дворовых территорий. У жителей столицы есть уникальная возможность принять участие в формировании программы благоустройства и определить объем работ в своем районе.</text:p>
      <text:p text:style-name="Text_20_body">В районе Братеево планируется благоустроить спортивную площадку.</text:p>
      <text:p text:style-name="Text_20_body">Как вы считаете, по какому из предложенных адресов необходимо обустроить спортивную площадку?*</text:p>
      <text:p text:style-name="Text_20_body">* Предложения по благоустройству, одобренные в «Активном гражданине», будут переданы в Совет депутатов вашего района для принятия окончательного решения.</text:p>
      <text:p text:style-name="Text_20_body"><text:line-break/></text:p>
      <text:p text:style-name="Text_20_body"><text:line-break/></text:p>
      <text:p text:style-name="Text_20_body">- ул. Паромная д.7, корп.3 </text:p>
      <text:p text:style-name="Text_20_body">- ул. Борисовские пруды, д. 28/1</text:p>
      <text:p text:style-name="Text_20_body">- ул. Борисовские пруды, д. 10 корп.1</text:p>
      <text:p text:style-name="Text_20_body"><text:line-break/></text:p>
      <text:p text:style-name="Text_20_body"><text:line-break/></text:p>
      <text:p text:style-name="Text_20_body">Адрес страницы: <text:a xlink:type="simple" xlink:href="http://brateevo.mos.ru/presscenter/active-citizen/detail/2155745.html" office:name=""><text:span text:style-name="Definition">http://brateevo.mos.ru/presscenter/active-citizen/detail/2155745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1T06:00:15Z</meta:creation-date>
    <dc:date>2023-05-31T06:00:15Z</dc:date>
  </office:meta>
</office:document-meta>
</file>