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устройство-двора-в-районе-братеево-по-адресу-ул.-братеевская-д.-18-корп.-5."/>Благоустройство двора в районе Братеево по адресу: ул. Братеевская, д. 18, корп. 5.<text:bookmark-end text:name="благоустройство-двора-в-районе-братеево-по-адресу-ул.-братеевская-д.-18-корп.-5."/></text:h>
      <text:p text:style-name="First_20_paragraph">06.12.2022</text:p>
      <text:p text:style-name="Text_20_body">В 2023 году в Москве продолжается масштабная работа по обновлению дворовых территорий. У жителей столицы есть уникальная возможность принять участие в формировании программы благоустройства на следующий год.</text:p>
      <text:p text:style-name="Text_20_body">В районе Братеево планируется провести комплексное благоустройство дворовой территории по адресу: ул. Братеевская, д. 18, корп. 5. Благоустройство здесь проводилось в 2014 году. За эти годы оборудование устарело и требует замены.</text:p>
      <text:h text:style-name="Heading_20_2" text:outline-level="2"><text:bookmark-start text:name="в-ходе-благоустройства-планируют-отремонтировать-газоны-и-дорожное-покрытие-заменить-малые-архитектурные-формы-и-ограждение-детской-площадки-уложить-современное-безопасное-покрытие-установить-новую-хоккейную-коробку-отремонтировать-зону-отдыха."/>В ходе благоустройства планируют отремонтировать газоны и дорожное покрытие, заменить малые архитектурные формы и ограждение детской площадки, уложить современное безопасное покрытие, установить новую хоккейную коробку, отремонтировать зону отдыха.<text:bookmark-end text:name="в-ходе-благоустройства-планируют-отремонтировать-газоны-и-дорожное-покрытие-заменить-малые-архитектурные-формы-и-ограждение-детской-площадки-уложить-современное-безопасное-покрытие-установить-новую-хоккейную-коробку-отремонтировать-зону-отдыха."/></text:h>
      <text:h text:style-name="Heading_20_2" text:outline-level="2"><text:bookmark-start text:name="вы-поддерживаете-предложение-по-благоустройству-двора"/>Вы поддерживаете предложение по благоустройству двора?<text:bookmark-end text:name="вы-поддерживаете-предложение-по-благоустройству-двора"/></text:h>
      <text:p text:style-name="First_20_paragraph"><text:line-break/></text:p>
      <text:p text:style-name="Text_20_body">Адрес страницы: <text:a xlink:type="simple" xlink:href="http://brateevo.mos.ru/presscenter/active-citizen/detail/11271884.html" office:name=""><text:span text:style-name="Definition">http://brateevo.mos.ru/presscenter/active-citizen/detail/11271884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7T15:38:35Z</meta:creation-date>
    <dc:date>2023-05-27T15:38:35Z</dc:date>
  </office:meta>
</office:document-meta>
</file>