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svg+xml" manifest:full-path="Pictures/0.sv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цените-благоустройство-дворов-в-в-нашем-районе"/>Оцените благоустройство дворов в в нашем районе<text:bookmark-end text:name="оцените-благоустройство-дворов-в-в-нашем-районе"/></text:h>
      <text:p text:style-name="First_20_paragraph">28.07.2022</text:p>
      <text:p text:style-name="Text_20_body"><text:line-break/></text:p>
      <text:p text:style-name="Text_20_body"><draw:frame draw:name="img1" svg:width="100.0pt" svg:height="100.0pt"><draw:image xlink:href="Pictures/0.svg" xlink:type="simple" xlink:show="embed" xlink:actuate="onLoad"/></draw:frame></text:p>
      <text:p text:style-name="Text_20_body">В «Активном гражданине» стартовал новый спецпроект, в котором участники могут оценить благоустроенные дворы, детские и спортивные площадки в своих районах.</text:p>
      <text:p text:style-name="Text_20_body">В «Активном гражданине» открылось сразу 44 голосования, в которых москвичи могут оценить благоустройство дворов, детских и спортивных площадок в своих районах. Опросы могут пройти участники проекта, указавшие в своем личном кабинете mos.ru адрес проживания/регистрации. Все доступные голосования по районам Москвы можно посмотреть на <text:a xlink:type="simple" xlink:href="https://ag.mos.ru/promo/rate2022" office:name=""><text:span text:style-name="Definition"><text:span text:style-name="T1">специальной странице</text:span></text:span></text:a>.</text:p>
      <text:p text:style-name="Text_20_body">За улучшение этих территорий жители районов голосовали в 2019–2021 годах. В частности, они выбирали детали обустройства, модели качелей и спортивных тренажеров, тип покрытия детских площадок, скамейки, урны для мусора и другие малые архитектурные формы.</text:p>
      <text:p text:style-name="Text_20_body">Все голосования распределены по соответствующим административным округам. Также локации, которые предлагается оценить, отображаются на интерактивной карте. В течение двух месяцев на странице будут появляться новые дворы для оценки. Всего будет открыто свыше 150 голосований по всем округам столицы.</text:p>
      <text:p text:style-name="Text_20_body">Заходите на <text:a xlink:type="simple" xlink:href="https://ag.mos.ru/promo/rate2022" office:name=""><text:span text:style-name="Definition"><text:span text:style-name="T1">страницу</text:span></text:span></text:a>, ищите свой округ и ставьте оценку за выполненную работу.</text:p>
      <text:p text:style-name="Text_20_body">Страница будет постоянно обновляться: по итогам голосований на ней будет опубликован рейтинг районов, в которых благоустроенные площадки получат самые высокие оценки жителей. Также для участников проекта будет запущена фотоакция: все желающие смогут прислать снимки своих обновленных дворов.</text:p>
      <text:p text:style-name="Text_20_body"><text:line-break/></text:p>
      <text:p text:style-name="Text_20_body">Адрес страницы: <text:a xlink:type="simple" xlink:href="http://brateevo.mos.ru/presscenter/active-citizen/detail/10961458.html" office:name=""><text:span text:style-name="Definition">http://brateevo.mos.ru/presscenter/active-citizen/detail/10961458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5:36:15Z</meta:creation-date>
    <dc:date>2023-05-30T15:36:15Z</dc:date>
  </office:meta>
</office:document-meta>
</file>