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ие-из-лучших-в-москве-пройдет-городской-смотр-конкурс-в-области-охраны-труда"/>Лучшие из лучших: в Москве пройдет городской смотр-конкурс в области охраны труда<text:bookmark-end text:name="лучшие-из-лучших-в-москве-пройдет-городской-смотр-конкурс-в-области-охраны-труда"/></text:h>
      <text:p text:style-name="First_20_paragraph">19.02.2025</text:p>
      <text:p text:style-name="Text_20_body"><text:span text:style-name="T1">Городской смотр-конкурс проводится для повышения уровня безопасности и здоровья работников на предприятиях столицы. Конкурс помогает отметить лучшие практики по охране труда среди московских организаций. Участие в нем могут принять предприятия малого, среднего и крупного бизнеса, а также государственные учреждения.</text:span></text:p>
      <text:p text:style-name="Text_20_body"> </text:p>
      <text:p text:style-name="Text_20_body"><text:span text:style-name="T2">«Конкурс помогает не просто «похвалить» лучшие организации в области охраны труда, но и изучить и распространить их положительный опыт работы на другие предприятия Москвы. Кроме того, смотр-конкурс направлен на привлечение внимания работодателей к вопросам снижения производственного травматизма и профессиональной заболеваемости, а также к улучшению условий труда в организациях. Конкурс проходит каждые два года, за десять лет в нем приняли участие свыше 7,5 тысячи предприятий Москвы»,</text:span> – отметил начальник отдела государственного управления охраной труда Департамента труда и социальной защиты населения города Москвы <text:span text:style-name="T1">Виталий Подлевский</text:span>.</text:p>
      <text:p text:style-name="Text_20_body">Он также добавил, что участие в конкурсе могут принять все организации столицы. Смотр-конкурс проводится на трех уровнях. До <text:span text:style-name="T1">30 апреля</text:span> проходит первый уровень – в организациях среди структурных подразделений; до <text:span text:style-name="T1">15 июля</text:span> – второй уровень – в территориальных, отраслевых и функциональных органах исполнительной власти; до <text:span text:style-name="T1">30 августа</text:span> проводится третий этап среди организаций-победителей второго уровня. Награждение победителей пройдет в ноябре 2025 года.</text:p>
      <text:p text:style-name="Text_20_body">Чтобы принять участие в смотре-конкурсе на втором уровне, руководителям организаций необходимо направить в орган исполнительной власти пояснительную записку с информацией о выполнении условий смотра-конкурса; заявку на участие; информационную карту участника с основными показателями работы по охране труда в организации за последние три года, орган исполнительной власти определяется по территориальной или отраслевой принадлежности организации.</text:p>
      <text:p text:style-name="Text_20_body">Среди главных критериев определения победителей – отсутствие несчастных случаев, наличие службы или специалиста по охране труда, а также системы управления охраной труда и другое.</text:p>
      <text:p text:style-name="Text_20_body">Подробную информацию о конкурсе можно узнать по <text:a xlink:type="simple" xlink:href="https://www.mos.ru/dszn/function/usloviya-i-okhrana-truda/moskovskii-gorodskoi-smotr-koncurs/" office:name=""><text:span text:style-name="Definition">ссылке</text:span></text:a>.</text:p>
      <text:p text:style-name="Text_20_body"><text:line-break/></text:p>
      <text:p text:style-name="Text_20_body">Адрес страницы: <text:a xlink:type="simple" xlink:href="http://brateevo.mos.ru/occupational/detail/12816140.html" office:name=""><text:span text:style-name="Definition">http://brateevo.mos.ru/occupational/detail/12816140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9T15:36:20Z</meta:creation-date>
    <dc:date>2025-02-19T15:36:20Z</dc:date>
  </office:meta>
</office:document-meta>
</file>