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ериод-с-10-по-13-сентября-2024-г.-в-университете-сириус-запланировано-проведение-ix-всероссийской-недели-охраны-труда"/>В период с 10 по 13 сентября 2024 г. в Университете «Сириус», запланировано проведение IX Всероссийской недели охраны труда<text:bookmark-end text:name="в-период-с-10-по-13-сентября-2024-г.-в-университете-сириус-запланировано-проведение-ix-всероссийской-недели-охраны-труда"/></text:h>
      <text:p text:style-name="First_20_paragraph">14.06.2024</text:p>
      <text:p text:style-name="Text_20_body">В соответствии с постановлением Правительства Российской Федерации от 11 декабря 2015 г. № 1346 <text:span text:style-name="T1">в период с 10 по 13 сентября 2024 г. в Университете «Сириус»</text:span>, федеральная территория «Сириус», запланировано проведение <text:span text:style-name="T1">IX Всероссийской недели охраны труда</text:span> (далее - ВНОТ-2024). В работе ВНОТ-2024 примут участие руководители и представители Правительства Российской Федерации, Минтруда России и других министерств, ряда международных организаций.</text:p>
      <text:p text:style-name="Text_20_body">Целью ВНОТ-2024 является создание единой коммуникационной бизнес-площадки международного уровня для диалога бизнеса и власти, направленного на совершенствование законодательства в сфере охраны труда, производственной безопасности и формирование здорового образа жизни работников.</text:p>
      <text:p text:style-name="Text_20_body">Получить подробную информацию об участии в мероприятиях ВНОТ-2024 можно официальном сайте: <text:a xlink:type="simple" xlink:href="http://rusafetyweek.com/" office:name=""><text:span text:style-name="Definition">http://rusafetyweek.com</text:span></text:a>, а также у организаторов Фонда Росконгресс, контактное лицо: Екатерина Сергеевна Скрябина, тел.: +7 (908) 992-91-19; адрес электронной почты: <text:a xlink:type="simple" xlink:href="mailto:ekaterina.skriabina@roscongress.org" office:name=""><text:span text:style-name="Definition">ekaterina.skriabina@roscongress.org</text:span></text:a>.</text:p>
      <text:p text:style-name="Text_20_body"><text:line-break/></text:p>
      <text:p text:style-name="Text_20_body">Адрес страницы: <text:a xlink:type="simple" xlink:href="http://brateevo.mos.ru/occupational/detail/12421698.html" office:name=""><text:span text:style-name="Definition">http://brateevo.mos.ru/occupational/detail/1242169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6T01:46:43Z</meta:creation-date>
    <dc:date>2024-06-16T01:46:43Z</dc:date>
  </office:meta>
</office:document-meta>
</file>