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йджест-изменений-законодательства-по-охране-труда-за-1-квартал-2024-года"/>ДАЙДЖЕСТ ИЗМЕНЕНИЙ ЗАКОНОДАТЕЛЬСТВА ПО ОХРАНЕ ТРУДА за 1 квартал 2024 года<text:bookmark-end text:name="дайджест-изменений-законодательства-по-охране-труда-за-1-квартал-2024-года"/></text:h>
      <text:p text:style-name="First_20_paragraph">12.04.2024</text:p>
      <text:p text:style-name="Text_20_body"><text:a xlink:type="simple" xlink:href="/Дайджест%20НПА%201%20кв.%202024%20редакция%2026.03%2015.18.pdf" office:name=""><text:span text:style-name="Definition">ДАЙДЖЕСТ ИЗМЕНЕНИЙ ЗАКОНОДАТЕЛЬСТВА ПО ОХРАНЕ ТРУДА За 1 квартал 2024 года</text:span></text:a></text:p>
      <text:p text:style-name="Text_20_body"><text:line-break/></text:p>
      <text:p text:style-name="Text_20_body">Адрес страницы: <text:a xlink:type="simple" xlink:href="http://brateevo.mos.ru/occupational/detail/12311124.html" office:name=""><text:span text:style-name="Definition">http://brateevo.mos.ru/occupational/detail/1231112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8T03:29:31Z</meta:creation-date>
    <dc:date>2024-08-08T03:29:31Z</dc:date>
  </office:meta>
</office:document-meta>
</file>