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проведении-кампании-для-меня-охрана-труда-это--"/>О проведении кампании «Для меня охрана труда это -…»<text:bookmark-end text:name="о-проведении-кампании-для-меня-охрана-труда-это--"/></text:h>
      <text:p text:style-name="First_20_paragraph">27.03.2024</text:p>
      <text:p text:style-name="Text_20_body">В целях реализации мероприятий по популяризации охраны труда и сохранения здоровья на работе в 2024 году и для повышения осведомленности о важности охраны труда, в период с 26 февраля по 29 марта 2024 года Министерством труда и социальной защиты Российской Федерации инициировано проведение компании «Для меня охрана труда это -…» (далее – Проект). Проект представляет собой выполнение видеосъемки (видеоролика) согласно техническому заданию.</text:p>
      <text:p text:style-name="Text_20_body">Готовый видеоролик (-ки) необходимо направить в срок до 29 марта 2024 года на электронную почту risk@vcot.info. Указать в теме письма: «Компания «Для меня охрана труда это …», в письме указать название работодателя, ФИО и должность выступающего.</text:p>
      <text:p text:style-name="Text_20_body">В Проекте планируется участие работодателей из разных регионов России. Видеоматериалы, подготовленные в ходе реализации Проекта, в том числе подготовленные работодателями, будут публиковаться в СМИ различного уровня в период с 1 по 25 апреля 2024 года.</text:p>
      <text:p text:style-name="Text_20_body">Получить подробную информацию о Проекте можно у организатора — ФГБУ «ВНИИ труда» Минтруда России. Контактный телефон: 8 (499) 164 96 80, адрес эл. почты: risk@vcot.info.</text:p>
      <text:p text:style-name="Text_20_body"><text:line-break/></text:p>
      <text:p text:style-name="Text_20_body"><text:a xlink:type="simple" xlink:href="/Информация%20о%20видиокомпании.docx" office:name=""><text:span text:style-name="Definition">ТЕХНИЧЕСКОЕ ЗАДАНИЕ на выполнение видеосъемки</text:span></text:a></text:p>
      <text:p text:style-name="Text_20_body"><text:line-break/></text:p>
      <text:p text:style-name="Text_20_body">Адрес страницы: <text:a xlink:type="simple" xlink:href="http://brateevo.mos.ru/occupational/detail/12274912.html" office:name=""><text:span text:style-name="Definition">http://brateevo.mos.ru/occupational/detail/12274912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27T20:41:41Z</meta:creation-date>
    <dc:date>2024-03-27T20:41:41Z</dc:date>
  </office:meta>
</office:document-meta>
</file>