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деятельность-молодежного-парламента"/>Деятельность Молодежного парламента<text:bookmark-end text:name="деятельность-молодежного-парламента"/></text:h>
      <text:p text:style-name="First_20_paragraph">24.07.2015</text:p>
      <text:p text:style-name="P1"><text:span text:style-name="T1">Деятельность Молодежного парламента (Молодежной палаты при Московской городской Думе, Общественной молодежной палаты города Москвы, молодежных общественных палат при Советах депутатов внутригородских муниципальных образований в городе Москве) отражена на официальном сайте Московской городской Думы - http://duma.mos.ru/ru/  в разделах «Мероприятия рабочей недели», «Пресс-центр сообщает» и на сайте Молодежного парламента -http://www.molparlam.ru </text:span></text:p>
      <text:p text:style-name="First_20_paragraph"><text:line-break/></text:p>
      <text:p text:style-name="Text_20_body">Адрес страницы: <text:a xlink:type="simple" xlink:href="http://brateevo.mos.ru/junior-chamber/detail/2028443.html" office:name=""><text:span text:style-name="Definition">http://brateevo.mos.ru/junior-chamber/detail/2028443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1:28:26Z</meta:creation-date>
    <dc:date>2023-05-30T11:28:26Z</dc:date>
  </office:meta>
</office:document-meta>
</file>