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ел-турнир-по-пинг-понгу"/>20.11.2022 прошел турнир по пинг-понгу<text:bookmark-end text:name="прошел-турнир-по-пинг-понгу"/></text:h>
      <text:p text:style-name="First_20_paragraph">21.11.2022</text:p>
      <text:p text:style-name="Text_20_body">20.11.2022 прошел турнир по пинг-понгу среди жителей района Братеево, в качестве организаторов выступили наши Братеевские парламентарии и парламентарии Орехово-Борисово Южное.</text:p>
      <text:p text:style-name="Text_20_body">Благодарим всех гостей турнира и ГБУ ДСЦ «Мир молодых» за площадку!</text:p>
      <text:p text:style-name="Text_20_body">Следите за нашими анонсами!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junior-chamber/detail/2004251.html" office:name=""><text:span text:style-name="Definition">http://brateevo.mos.ru/junior-chamber/detail/200425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1:33:47Z</meta:creation-date>
    <dc:date>2023-05-30T11:33:47Z</dc:date>
  </office:meta>
</office:document-meta>
</file>