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юня-в-честь-дня-защиты-детей-молодёжная-палата-района-братеево-помогла-в-организации-уникального-семейного-праздника-лица"/>1 июня, в честь Дня защиты детей, Молодёжная палата района Братеево помогла в организации уникального семейного праздника «ЛИЦА»<text:bookmark-end text:name="июня-в-честь-дня-защиты-детей-молодёжная-палата-района-братеево-помогла-в-организации-уникального-семейного-праздника-лица"/></text:h>
      <text:p text:style-name="First_20_paragraph">24.06.2025</text:p>
      <text:p text:style-name="Text_20_body">Вот и настал долгожданный июнь, а вместе с ним пришло время настоящего семейного счастья! 1 июня, в честь Дня защиты детей, мы помогли в организации уникального семейного праздника <text:a xlink:type="simple" xlink:href="https://vk.com/club66174871" office:name=""><text:span text:style-name="Definition">«ЛИЦА»</text:span></text:a>, наполненного улыбками, яркими эмоциями и теплом общения.</text:p>
      <text:p text:style-name="Text_20_body"> </text:p>
      <text:p text:style-name="Text_20_body">Начался праздник именно там, где летние дни особенно прекрасны — в <text:a xlink:type="simple" xlink:href="https://vk.com/club36294165" office:name=""><text:span text:style-name="Definition">Парке «Северное Тушино»</text:span></text:a>. Здесь каждый гость мог насладиться разнообразием зон отдыха, поучаствовать в увлекательных мастер-классах, получить подарки и стать частью невероятного путешествия по интерактивным площадкам, организованным совместно с молодёжными организациями районов города и Молодёжная палата района Братеево не стала исключением. Мы были ответсвенными за локацию "Крестики-нолики" на этом большом фестивале.</text:p>
      <text:p text:style-name="Text_20_body"> </text:p>
      <text:p text:style-name="Text_20_body"><text:a xlink:type="simple" xlink:href="https://vk.com/feed?q=%23%D0%9C%D0%9F&amp;section=search" office:name=""><text:span text:style-name="Definition">#МП</text:span></text:a> <text:a xlink:type="simple" xlink:href="https://vk.com/feed?q=%23%D0%9C%D0%BE%D0%BB%D0%BF%D0%B0%D1%80%D0%BB%D0%B0%D0%BC&amp;section=search" office:name=""><text:span text:style-name="Definition">#Молпарлам</text:span></text:a> <text:a xlink:type="simple" xlink:href="https://vk.com/feed?q=%23%D0%A6%D0%9C%D0%9F&amp;section=search" office:name=""><text:span text:style-name="Definition">#ЦМП</text:span></text:a> <text:a xlink:type="simple" xlink:href="https://vk.com/feed?q=%23%D0%9C%D0%9F%D0%91%D1%80%D0%B0%D1%82%D0%B5%D0%B5%D0%B2%D0%BE&amp;section=search" office:name=""><text:span text:style-name="Definition">#МПБратеево</text:span></text:a> <text:a xlink:type="simple" xlink:href="https://vk.com/feed?q=%23%D0%BC%D0%BE%D0%BB%D0%BE%D0%B4%D1%91%D0%B6%D0%BD%D1%8B%D0%B9%D0%BF%D0%B0%D1%80%D0%BB%D0%B0%D0%BC%D0%B5%D0%BD%D1%82&amp;section=search" office:name=""><text:span text:style-name="Definition">#молодёжныйпарламент</text:span></text:a> <text:a xlink:type="simple" xlink:href="https://vk.com/feed?q=%23%D0%AE%D0%90%D0%9E&amp;section=search" office:name=""><text:span text:style-name="Definition">#ЮАО</text:span></text:a> <text:a xlink:type="simple" xlink:href="https://vk.com/feed?q=%23%D0%9B%D0%B5%D1%82%D0%BE%D0%92%D0%9C%D0%BE%D1%81%D0%BA%D0%B2%D0%B5&amp;section=search" office:name=""><text:span text:style-name="Definition">#ЛетоВМоскве</text:span></text:a> <text:a xlink:type="simple" xlink:href="https://vk.com/feed?q=%23%D0%9B%D0%98%D0%A6%D0%90&amp;section=search" office:name=""><text:span text:style-name="Definition">#ЛИЦА</text:span></text:a></text:p>
      <text:p text:style-name="Text_20_body"><text:line-break/></text:p>
      <text:p text:style-name="Text_20_body">Адрес страницы: <text:a xlink:type="simple" xlink:href="http://brateevo.mos.ru/junior-chamber/detail/13056587.html" office:name=""><text:span text:style-name="Definition">http://brateevo.mos.ru/junior-chamber/detail/13056587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25T03:32:31Z</meta:creation-date>
    <dc:date>2025-06-25T03:32:31Z</dc:date>
  </office:meta>
</office:document-meta>
</file>