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ратеево-недавно-прошла-насыщенная-концертная-программа-хореографического-коллектива"/>В Братеево недавно прошла насыщенная концертная программа хореографического коллектива<text:bookmark-end text:name="в-братеево-недавно-прошла-насыщенная-концертная-программа-хореографического-коллектива"/></text:h>
      <text:p text:style-name="First_20_paragraph">30.04.2025</text:p>
      <text:p text:style-name="Text_20_body">В Братеево недавно прошла насыщенная концертная программа хореографического коллектива под руководством талантливого педагога Фании Кажушкиной. Этот вечер стал настоящим праздником танца и искусства!</text:p>
      <text:p text:style-name="Text_20_body"> </text:p>
      <text:p text:style-name="Text_20_body">Концерт представил зрителям разнообразные танцевальные композиции, созданные студиями разных возрастных групп. Все выступления были пропитаны искренностью, вдохновением и высокой техникой исполнения.</text:p>
      <text:p text:style-name="Text_20_body"> </text:p>
      <text:p text:style-name="Text_20_body"><text:a xlink:type="simple" xlink:href="https://vk.com/feed?q=%23%D0%9C%D0%9F&amp;section=search" office:name=""><text:span text:style-name="Definition">#МП</text:span></text:a> <text:a xlink:type="simple" xlink:href="https://vk.com/feed?q=%23%D0%9C%D0%BE%D0%BB%D0%BF%D0%B0%D1%80%D0%BB%D0%B0%D0%BC&amp;section=search" office:name=""><text:span text:style-name="Definition">#Молпарлам</text:span></text:a> <text:a xlink:type="simple" xlink:href="https://vk.com/feed?q=%23%D0%A6%D0%9C%D0%9F&amp;section=search" office:name=""><text:span text:style-name="Definition">#ЦМП</text:span></text:a> <text:a xlink:type="simple" xlink:href="https://vk.com/feed?q=%23%D0%9C%D0%9F%D0%91%D1%80%D0%B0%D1%82%D0%B5%D0%B5%D0%B2%D0%BE&amp;section=search" office:name=""><text:span text:style-name="Definition">#МПБратеево</text:span></text:a> <text:a xlink:type="simple" xlink:href="https://vk.com/feed?q=%23%D0%91%D1%80%D0%B0%D1%82%D0%B5%D0%B5%D0%B2%D0%BE&amp;section=search" office:name=""><text:span text:style-name="Definition">#Братеево</text:span></text:a> <text:a xlink:type="simple" xlink:href="https://vk.com/feed?q=%23%D0%BC%D0%BE%D0%BB%D0%BE%D0%B4%D1%91%D0%B6%D0%BD%D1%8B%D0%B9%D0%BF%D0%B0%D1%80%D0%BB%D0%B0%D0%BC%D0%B5%D0%BD%D1%82&amp;section=search" office:name=""><text:span text:style-name="Definition">#молодёжныйпарламент</text:span></text:a> <text:a xlink:type="simple" xlink:href="https://vk.com/feed?q=%23%D0%AE%D0%90%D0%9E&amp;section=search" office:name=""><text:span text:style-name="Definition">#ЮАО</text:span></text:a> <text:a xlink:type="simple" xlink:href="https://vk.com/feed?q=%23%D0%BC%D0%B8%D1%80%D0%BC%D0%BE%D0%BB%D0%BE%D0%B4%D1%8B%D1%85&amp;section=search" office:name=""><text:span text:style-name="Definition">#мирмолодых</text:span></text:a> <text:a xlink:type="simple" xlink:href="https://vk.com/feed?q=%23%D0%BA%D0%BE%D0%BD%D1%86%D0%B5%D1%80%D1%82&amp;section=search" office:name=""><text:span text:style-name="Definition">#концерт</text:span></text:a> <text:a xlink:type="simple" xlink:href="https://vk.com/feed?q=%23%D0%BE%D1%82%D1%87%D1%91%D1%82%D0%BD%D1%8B%D0%B9%D0%BA%D0%BE%D0%BD%D1%86%D0%B5%D1%80%D1%82&amp;section=search" office:name=""><text:span text:style-name="Definition">#отчётныйконцерт</text:span></text:a> <text:a xlink:type="simple" xlink:href="https://vk.com/feed?q=%23%D0%BF%D1%80%D0%B0%D0%B7%D0%B4%D0%BD%D0%B8%D0%BA&amp;section=search" office:name=""><text:span text:style-name="Definition">#праздник</text:span></text:a></text:p>
      <text:p text:style-name="Text_20_body"><text:line-break/></text:p>
      <text:p text:style-name="Text_20_body">Адрес страницы: <text:a xlink:type="simple" xlink:href="http://brateevo.mos.ru/junior-chamber/detail/12946756.html" office:name=""><text:span text:style-name="Definition">http://brateevo.mos.ru/junior-chamber/detail/1294675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30T16:06:09Z</meta:creation-date>
    <dc:date>2025-04-30T16:06:09Z</dc:date>
  </office:meta>
</office:document-meta>
</file>