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парк-братеевская-пойма-стал-местом-масштабного-экологического-праздника-субботника"/>26 апреля, парк «Братеевская пойма» стал местом масштабного экологического праздника — субботника<text:bookmark-end text:name="апреля-парк-братеевская-пойма-стал-местом-масштабного-экологического-праздника-субботника"/></text:h>
      <text:p text:style-name="First_20_paragraph">29.04.2025</text:p>
      <text:p text:style-name="Text_20_body">В субботу, 26 апреля, парк «Братеевская пойма» стал местом масштабного экологического праздника — субботника, организованного <text:a xlink:type="simple" xlink:href="https://vk.com/club217493396" office:name=""><text:span text:style-name="Definition">Префектурой ЮАО</text:span></text:a> совместно с <text:a xlink:type="simple" xlink:href="https://vk.com/club70273496" office:name=""><text:span text:style-name="Definition">ГБУ ДСЦ «Мир молодых»</text:span></text:a>, <text:a xlink:type="simple" xlink:href="https://vk.com/club197536561" office:name=""><text:span text:style-name="Definition">партией «Единая Россия»</text:span></text:a>, <text:a xlink:type="simple" xlink:href="https://vk.com/club218612389" office:name=""><text:span text:style-name="Definition">Управой района Братеево</text:span></text:a>, <text:a xlink:type="simple" xlink:href="https://vk.com/club168964439" office:name=""><text:span text:style-name="Definition">Окружным культурным центром ЮАО</text:span></text:a> и <text:a xlink:type="simple" xlink:href="https://vk.com/club152698373" office:name=""><text:span text:style-name="Definition">ГБУ «Автомобильные дороги»</text:span></text:a>.</text:p>
      <text:p text:style-name="Text_20_body"> </text:p>
      <text:p text:style-name="Text_20_body">На нём была организована зона мастер-класса по изготовлению блиндажных свечей, под руководством <text:a xlink:type="simple" xlink:href="https://vk.com/id850155279" office:name=""><text:span text:style-name="Definition">председателя МП Братеево Тамарская Ульяна</text:span></text:a>.</text:p>
      <text:p text:style-name="Text_20_body"> </text:p>
      <text:p text:style-name="Text_20_body">Приглашаем всех желающих присоединиться к регулярным занятиям, где каждый сможет принять участие в создании полезных вещей для тех, кому необходима поддержка.</text:p>
      <text:p text:style-name="Text_20_body"> </text:p>
      <text:p text:style-name="Text_20_body">Во время занятий изготавливают блиндажные свечи, сухой армейский душ и ортопедические подушки.</text:p>
      <text:p text:style-name="Text_20_body">Занятия проходят в ГБУ ДСЦ «Мир молодых» по адресу: ул. Ключевая, д. 4, корп. 2 по понедельникам и средам с 17:00-19:00.</text:p>
      <text:p text:style-name="Text_20_body"> </text:p>
      <text:p text:style-name="Text_20_body"><text:a xlink:type="simple" xlink:href="https://vk.com/feed?q=%23%D0%9C%D0%9F&amp;section=search" office:name=""><text:span text:style-name="Definition">#МП</text:span></text:a> <text:a xlink:type="simple" xlink:href="https://vk.com/feed?q=%23%D0%9C%D0%BE%D0%BB%D0%BF%D0%B0%D1%80%D0%BB%D0%B0%D0%BC&amp;section=search" office:name=""><text:span text:style-name="Definition">#Молпарлам</text:span></text:a> <text:a xlink:type="simple" xlink:href="https://vk.com/feed?q=%23%D0%A6%D0%9C%D0%9F&amp;section=search" office:name=""><text:span text:style-name="Definition">#ЦМП</text:span></text:a> <text:a xlink:type="simple" xlink:href="https://vk.com/feed?q=%23%D0%9C%D0%9F%D0%91%D1%80%D0%B0%D1%82%D0%B5%D0%B5%D0%B2%D0%BE&amp;section=search" office:name=""><text:span text:style-name="Definition">#МПБратеево</text:span></text:a> <text:a xlink:type="simple" xlink:href="https://vk.com/feed?q=%23%D0%91%D1%80%D0%B0%D1%82%D0%B5%D0%B5%D0%B2%D0%BE&amp;section=search" office:name=""><text:span text:style-name="Definition">#Братеево</text:span></text:a> <text:a xlink:type="simple" xlink:href="https://vk.com/feed?q=%23%D0%BC%D0%BE%D0%BB%D0%BE%D0%B4%D0%B5%D0%B6%D0%BD%D1%8B%D0%B9%D0%BF%D0%B0%D1%80%D0%BB%D0%B0%D0%BC%D0%B5%D0%BD%D1%82&amp;section=search" office:name=""><text:span text:style-name="Definition">#молодежныйпарламент</text:span></text:a> <text:a xlink:type="simple" xlink:href="https://vk.com/feed?q=%23%D0%BC%D0%B0%D1%81%D1%82%D0%B5%D1%80%D0%BA%D0%BB%D0%B0%D1%81%D1%81&amp;section=search" office:name=""><text:span text:style-name="Definition">#мастеркласс</text:span></text:a> <text:a xlink:type="simple" xlink:href="https://vk.com/feed?q=%23%D0%B1%D0%BB%D0%B8%D0%BD%D0%B4%D0%B0%D0%B6%D0%BD%D1%8B%D0%B5%D1%81%D0%B2%D0%B5%D1%87%D0%B8&amp;section=search" office:name=""><text:span text:style-name="Definition">#блиндажныесвечи</text:span></text:a> <text:a xlink:type="simple" xlink:href="https://vk.com/feed?q=%23%D1%81%D0%B2%D0%B5%D1%87%D0%B8&amp;section=search" office:name=""><text:span text:style-name="Definition">#свечи</text:span></text:a> <text:a xlink:type="simple" xlink:href="https://vk.com/feed?q=%23%D0%BA%D0%BE%D0%BC%D0%B0%D0%BD%D0%B4%D0%B0%D0%AE%D0%B3%D0%B0&amp;section=search" office:name=""><text:span text:style-name="Definition">#командаЮга</text:span></text:a> <text:a xlink:type="simple" xlink:href="https://vk.com/feed?q=%23%D0%AE%D0%90%D0%9E&amp;section=search" office:name=""><text:span text:style-name="Definition">#ЮАО</text:span></text:a> <text:a xlink:type="simple" xlink:href="https://vk.com/feed?q=%23%D0%BC%D0%B8%D1%80%D0%BC%D0%BE%D0%BB%D0%BE%D0%B4%D1%8B%D1%85&amp;section=search" office:name=""><text:span text:style-name="Definition">#мирмолодых</text:span></text:a> <text:a xlink:type="simple" xlink:href="https://vk.com/feed?q=%23%D0%BE%D0%BA%D0%BE%D0%BF%D0%BD%D1%8B%D0%B5%D1%81%D0%B2%D0%B5%D1%87%D0%B8&amp;section=search" office:name=""><text:span text:style-name="Definition">#окопныесвечи</text:span></text:a> <text:a xlink:type="simple" xlink:href="https://vk.com/feed?q=%23%D1%8D%D0%BA%D0%BE%D0%BB%D0%BE%D0%B3%D0%B8%D1%8F&amp;section=search" office:name=""><text:span text:style-name="Definition">#экология</text:span></text:a> <text:a xlink:type="simple" xlink:href="https://vk.com/feed?q=%23%D0%95%D0%B4%D0%B8%D0%BD%D0%B0%D1%8F%D0%A0%D0%BE%D1%81%D1%81%D0%B8%D1%8F&amp;section=search" office:name=""><text:span text:style-name="Definition">#ЕдинаяРоссия</text:span></text:a> <text:a xlink:type="simple" xlink:href="https://vk.com/feed?q=%23%D1%81%D1%83%D0%B1%D0%B1%D0%BE%D1%82%D0%BD%D0%B8%D0%BA&amp;section=search" office:name=""><text:span text:style-name="Definition">#субботник</text:span></text:a> <text:a xlink:type="simple" xlink:href="https://vk.com/feed?q=%23%D0%95%D0%A0&amp;section=search" office:name=""><text:span text:style-name="Definition">#ЕР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junior-chamber/detail/12944302.html" office:name=""><text:span text:style-name="Definition">http://brateevo.mos.ru/junior-chamber/detail/1294430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20:40:09Z</meta:creation-date>
    <dc:date>2025-04-29T20:40:09Z</dc:date>
  </office:meta>
</office:document-meta>
</file>