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-затягивай-с-оплатой-жку"/>"Не затягивай с оплатой ЖКУ!"<text:bookmark-end text:name="не-затягивай-с-оплатой-жку"/></text:h>
      <text:p text:style-name="First_20_paragraph">10.11.2020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housing-and-communal-services/detail/9409528.html" office:name=""><text:span text:style-name="Definition">http://brateevo.mos.ru/housing-and-communal-services/detail/940952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46:17Z</meta:creation-date>
    <dc:date>2023-05-30T17:46:17Z</dc:date>
  </office:meta>
</office:document-meta>
</file>