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явленный-брошенный-автотранспорт-в-апреле-2025-года"/>Выявленный брошенный автотранспорт в апреле 2025 года<text:bookmark-end text:name="выявленный-брошенный-автотранспорт-в-апреле-2025-года"/></text:h>
      <text:p text:style-name="First_20_paragraph">18.04.2025</text:p>
      <text:p text:style-name="Text_20_body">В соответствии с постановлением Правительства Москвы от 23 сентября 2014г. №569-ПП «О Порядке выявления, перемещения, временного хранения и утилизации брошенных, в том числе разукомплектованных, транспортных средств в городе Москве» на территории района Братеево проводятся мероприятия по выявлению и перемещению брошенных, в том числе разукомплектованных, транспортных средств (БРТС).</text:p>
      <text:p text:style-name="Text_20_body"> </text:p>
      <text:p text:style-name="Text_20_body">Адрес: Алма-Атинская улица, дом 8, корпус 1, марка: Фольксваген; Г.Р.З. - У455АВ190, цвет: Черный</text:p>
      <text:p text:style-name="Text_20_body"> </text:p>
      <text:p text:style-name="Text_20_body"> </text:p>
      <text:p text:style-name="Text_20_body">Адрес: ул. Борисовские пруды, марка: Альфа Ромео; Г.Р.З. - А862СХ77, цвет: Черный</text:p>
      <text:p text:style-name="Text_20_body"> </text:p>
      <text:p text:style-name="Text_20_body"><text:line-break/></text:p>
      <text:p text:style-name="Text_20_body">Адрес: Хордовый проезд, марка: Москвич, Г.Р.З. - У716ХР750, цвет: Красный</text:p>
      <text:p text:style-name="Text_20_body"> </text:p>
      <text:p text:style-name="Text_20_body"> </text:p>
      <text:p text:style-name="Text_20_body"> </text:p>
      <text:p text:style-name="Text_20_body">Адрес: ул.Борисовские пруды, д.14, марка: Мерседес, Г.Р.З. - Н900СА777, цвет: Серебристый</text:p>
      <text:p text:style-name="Text_20_body"> </text:p>
      <text:p text:style-name="Text_20_body"> </text:p>
      <text:p text:style-name="Text_20_body"> </text:p>
      <text:p text:style-name="Text_20_body">Адрес: ул. Борисовские пруды, д. 20, корп. 1, марка: ВАЗ, цвет: Белый, Г.Р.З. - С560ОХ190</text:p>
      <text:p text:style-name="Text_20_body"> </text:p>
      <text:p text:style-name="Text_20_body"> </text:p>
      <text:p text:style-name="Text_20_body"> </text:p>
      <text:p text:style-name="Text_20_body">марка: Ниссан; Г.Р.З. - У676ВТ977, цвет: Белый</text:p>
      <text:p text:style-name="Text_20_body"> </text:p>
      <text:p text:style-name="Text_20_body"> </text:p>
      <text:p text:style-name="Text_20_body">Адрес: МКАД, 19-й километр, вл. 20, стр. 1, марка: ГАЗ; Г.Р.З. - отсутствуют; цвет: Белый</text:p>
      <text:p text:style-name="Text_20_body"> </text:p>
      <text:p text:style-name="Text_20_body"> </text:p>
      <text:p text:style-name="Text_20_body"> </text:p>
      <text:p text:style-name="Text_20_body">Адрес: ул. Ключевая, марка: ЗАЗ, Г.Р.З. - В346АА797, цвет: Красный</text:p>
      <text:p text:style-name="Text_20_body"> </text:p>
      <text:p text:style-name="Text_20_body"> </text:p>
      <text:p text:style-name="Text_20_body"> </text:p>
      <text:p text:style-name="Text_20_body">Адрес: ул. Борисовские пруды, д. 16к5А, марка: ОКА, Г.Р.З. - О458НМ199, цвет: Синий</text:p>
      <text:p text:style-name="Text_20_body"> </text:p>
      <text:p text:style-name="Text_20_body"> </text:p>
      <text:p text:style-name="Text_20_body"> </text:p>
      <text:p text:style-name="Text_20_body">Адрес: ул. Борисовские пруды, д. 20, корп. 1, марка: ДЕУ, Г.Р.З. - О374РУ150, цвет: Синий</text:p>
      <text:p text:style-name="Text_20_body"> </text:p>
      <text:p text:style-name="Text_20_body"> </text:p>
      <text:p text:style-name="Text_20_body"> </text:p>
      <text:p text:style-name="Text_20_body">Адрес: ул. Борисовские пруды, д. 32, марка: ВАЗ, Г.Р.З. - Н077АА799, цвет: Черный</text:p>
      <text:p text:style-name="Text_20_body"> </text:p>
      <text:p text:style-name="Text_20_body"> </text:p>
      <text:p text:style-name="Text_20_body"> </text:p>
      <text:p text:style-name="Text_20_body">Адрес: ул. Борисовские пруды (вблизи дома 36, корп. 1, по Борисовским прудам), марка: ДЕУ</text:p>
      <text:p text:style-name="Text_20_body"> </text:p>
      <text:p text:style-name="Text_20_body"> </text:p>
      <text:p text:style-name="Text_20_body"> </text:p>
      <text:p text:style-name="Text_20_body">Адрес: ул. Ключевая, д.8, корп.1, марка: Фольксваген, Г.Р.З. - Е889НК76, цвет: Зеленый</text:p>
      <text:p text:style-name="Text_20_body"><text:line-break/></text:p>
      <text:p text:style-name="Text_20_body"> </text:p>
      <text:p text:style-name="Text_20_body"> </text:p>
      <text:p text:style-name="Text_20_body">Транспортные средства перемещены на стоянку ответственного хранения по адресу: г. Москва, ул. Подольских Курсантов, д. 15Б</text:p>
      <text:p text:style-name="Text_20_body"><text:line-break/></text:p>
      <text:p text:style-name="Text_20_body">Адрес страницы: <text:a xlink:type="simple" xlink:href="http://brateevo.mos.ru/housing-and-communal-services/detail/12923690.html" office:name=""><text:span text:style-name="Definition">http://brateevo.mos.ru/housing-and-communal-services/detail/12923690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3T06:40:47Z</meta:creation-date>
    <dc:date>2025-08-03T06:40:47Z</dc:date>
  </office:meta>
</office:document-meta>
</file>