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ыявленный-брошенный-автотранспорт-в-феврале-2025-года"/>Выявленный брошенный автотранспорт в феврале 2025 года<text:bookmark-end text:name="выявленный-брошенный-автотранспорт-в-феврале-2025-года"/></text:h>
      <text:p text:style-name="First_20_paragraph">14.02.2025</text:p>
      <text:p text:style-name="Text_20_body">В соответствии с постановлением Правительства Москвы от 23 сентября 2014г. №569-ПП «О Порядке выявления, перемещения, временного хранения и утилизации брошенных, в том числе разукомплектованных, транспортных средств в городе Москве» на территории района Братеево проводятся мероприятия по выявлению и перемещению брошенных, в том числе разукомплектованных, транспортных средств (БРТС).</text:p>
      <text:p text:style-name="Text_20_body"> </text:p>
      <text:p text:style-name="Text_20_body">Адрес: Эвакуирован с парковки вдоль Борисовских прудов, марка: ВАЗ, цвет: серый, Г.Р.З. - О887СС799</text:p>
      <text:p text:style-name="Text_20_body"><text:line-break/></text:p>
      <text:p text:style-name="Text_20_body"> </text:p>
      <text:p text:style-name="Text_20_body"> </text:p>
      <text:p text:style-name="Text_20_body">Адрес: ул. Борисовские пруды, д. 48 корп. 2 (Около РЭСТ 98), марка: ГАЗ, цвет: синий, Г.Р.З. – б/н</text:p>
      <text:p text:style-name="Text_20_body"><text:line-break/></text:p>
      <text:p text:style-name="Text_20_body"> </text:p>
      <text:p text:style-name="Text_20_body">Транспортные средства перемещены на стоянку ответственного хранения по адресу: г. Москва, ул. Подольских Курсантов, д. 15Б</text:p>
      <text:p text:style-name="Text_20_body"><text:line-break/></text:p>
      <text:p text:style-name="Text_20_body">Адрес страницы: <text:a xlink:type="simple" xlink:href="http://brateevo.mos.ru/housing-and-communal-services/detail/12809574.html" office:name=""><text:span text:style-name="Definition">http://brateevo.mos.ru/housing-and-communal-services/detail/12809574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0T01:35:54Z</meta:creation-date>
    <dc:date>2025-04-10T01:35:54Z</dc:date>
  </office:meta>
</office:document-meta>
</file>