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менения-в-единых-платежных-документах-епд"/>Изменения в единых платежных документах (ЕПД)<text:bookmark-end text:name="изменения-в-единых-платежных-документах-епд"/></text:h>
      <text:p text:style-name="First_20_paragraph">10.09.2024</text:p>
      <text:p text:style-name="Text_20_body"><text:span text:style-name="T1">Уважаемые жители!</text:span></text:p>
      <text:p text:style-name="Text_20_body"><text:span text:style-name="T1"> </text:span></text:p>
      <text:p text:style-name="Text_20_body"><text:span text:style-name="T1">Информируем вас об изменениях</text:span></text:p>
      <text:p text:style-name="Text_20_body"><text:span text:style-name="T1">в единых платежных документах (ЕПД)</text:span></text:p>
      <text:p text:style-name="Text_20_body"> </text:p>
      <text:p text:style-name="Text_20_body">С сентября 2024 года при наличии по коду плательщика задолженности по оплате жилого помещения, коммунальных и иных услуг в текущих единых платежных документах (ЕПД) будут отображаться два независимых QR-кода.</text:p>
      <text:p text:style-name="Text_20_body">Один QR-код содержит информацию о начислениях за текущий месяц.</text:p>
      <text:p text:style-name="Text_20_body">Второй QR-код содержит информацию об общей сумме задолженности за жилищно-коммунальные услуги, образовавшейся за период, не превышающий 12 месяцев (год).</text:p>
      <text:p text:style-name="Text_20_body">Таким образом, реализована возможность оплаты текущих начислений и имеющейся задолженности за жилищно-коммунальные услуги за период, не превышающий 12 месяцев, в рамках одного ЕПД по соответствующему QR-коду.</text:p>
      <text:p text:style-name="Text_20_body">При наличии задолженности свыше одного года долговые ЕПД будут доставляться по адресу в прежнем порядке.</text:p>
      <text:p text:style-name="Text_20_body">Также прежним остается порядок получения ЕПД в электронном виде с использованием сервиса «Получить и оплатить единый платежный документ (ЕПД)» на Портале mos.ru.</text:p>
      <text:p text:style-name="Text_20_body"><text:line-break/></text:p>
      <text:p text:style-name="Text_20_body">Адрес страницы: <text:a xlink:type="simple" xlink:href="http://brateevo.mos.ru/housing-and-communal-services/detail/12556995.html" office:name=""><text:span text:style-name="Definition">http://brateevo.mos.ru/housing-and-communal-services/detail/12556995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1:34:36Z</meta:creation-date>
    <dc:date>2025-04-10T01:34:36Z</dc:date>
  </office:meta>
</office:document-meta>
</file>