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ходе-подготовки-и-проведения-месячника-по-уборке-и-благоустройству-территории-района-братеево-в-2024-году."/>О ходе подготовки и проведения месячника по уборке и благоустройству территории района Братеево в 2024 году.<text:bookmark-end text:name="о-ходе-подготовки-и-проведения-месячника-по-уборке-и-благоустройству-территории-района-братеево-в-2024-году."/></text:h>
      <text:p text:style-name="First_20_paragraph">19.03.2024</text:p>
      <text:p text:style-name="Text_20_body">В рамках месячника по благоустройству в период с 01.04.2024 по 30.04.2024 ГБУ г.Москвы «Жилищник района Братеево» и коллективами управляющих организаций ТСЖ и ЖСК запланированы следующие виды работ:</text:p>
      <text:p text:style-name="Text_20_body">· Промывка, ремонт и покраска цоколей зданий, контейнерных площадок, водоотводящих лотков, крылец, лестниц, входных дверей, козырьков над подъездами;</text:p>
      <text:p text:style-name="Text_20_body">· Ремонт детских и спортивных площадок;</text:p>
      <text:p text:style-name="Text_20_body">· Ремонт и покраска МАФ, урн;</text:p>
      <text:p text:style-name="Text_20_body">· Ремонт и покраска ограждения;</text:p>
      <text:p text:style-name="Text_20_body">· Уборка цветников от мусора и декоративной щепы;</text:p>
      <text:p text:style-name="Text_20_body">· Прогребание газонов от мусора, сухой травы;</text:p>
      <text:p text:style-name="Text_20_body">· Приведение в порядок бортового, садового камня;</text:p>
      <text:p text:style-name="Text_20_body">· Ремонт поврежденных участков газона, заезженных автотранспортом;</text:p>
      <text:p text:style-name="Text_20_body">· Проведение работ по ямочному ремонту асфальтобетонных покрытий;</text:p>
      <text:p text:style-name="Text_20_body">· Санитарная обрезка деревьев, формовочная обрезка декоративных кустарников, удаление и пней;</text:p>
      <text:p text:style-name="Text_20_body">· Посадка деревьев и кустарников;</text:p>
      <text:p text:style-name="Text_20_body">· Запланирована покраска мест установки специальной и пожарной техники;</text:p>
      <text:p text:style-name="Text_20_body">· Промывка и покраска дорожных и уличных указателей;</text:p>
      <text:p text:style-name="Text_20_body">· Промывка и покраска перильных ограждений.</text:p>
      <text:p text:style-name="Text_20_body"> </text:p>
      <text:p text:style-name="Text_20_body">ГБУ «Жилищник района Братеево» и частными управляющими организациями МКД будут проведены вышеуказанные работы в соответствии графику.</text:p>
      <text:p text:style-name="Text_20_body">ГБУ г.Москвы «Жилищник района Братеево» ежедневно обеспечена работа коммунальной уборочной техники.  </text:p>
      <text:p text:style-name="Text_20_body">В рамках подготовки и проведения месячника по уборке и благоустройству подготовлен инвентарь: лопаты, грабли, метла, кисти, перчатки, мешки.</text:p>
      <text:p text:style-name="Text_20_body">При наступлении положительных температур атмосферного воздуха и силами ГБУ «Жилищник района Братеево» приступит к выполнению работ по покраске МАФ, игрового и спортивного оборудования, ограждения, ремонту синтетических покрытий спортивных и детских площадок. Также будут выполнены работы по ремонту асфальтобетонного покрытия тротуаров, внутридворовых проездов и объектов дорожного хозяйства.</text:p>
      <text:p text:style-name="Text_20_body">В настоящее время силами ГБУ «Жилищник района Братеево» проводятся работы по ворошению снега и вывоз снежных масс, а также уборка вытаявшего мусора.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brateevo.mos.ru/housing-and-communal-services/detail/12257131.html" office:name=""><text:span text:style-name="Definition">http://brateevo.mos.ru/housing-and-communal-services/detail/12257131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1T07:33:03Z</meta:creation-date>
    <dc:date>2024-07-01T07:33:03Z</dc:date>
  </office:meta>
</office:document-meta>
</file>