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состоянию-на-07.07.2023-выполнены-работы-по-приведению-в-порядок-44-подъездов"/>По состоянию на 07.07.2023 выполнены работы по приведению в порядок 44 подъездов<text:bookmark-end text:name="по-состоянию-на-07.07.2023-выполнены-работы-по-приведению-в-порядок-44-подъездов"/></text:h>
      <text:p text:style-name="First_20_paragraph">07.07.2023</text:p>
      <text:p text:style-name="Text_20_body">По состоянию на <text:span text:style-name="T1">07.07.2023</text:span> управляющей организацией ГБУ города Москвы «Жилищник района Братеево» <text:span text:style-name="T1">выполнены работы по приведению в порядок 44 подъездов</text:span> по адресам:</text:p>
      <text:p text:style-name="Text_20_body">ул. Борисовские пруды, д. 14, к.2, (1, 2, 3, 4, 5 подъезд);</text:p>
      <text:p text:style-name="Text_20_body">ул. Братеевская, д.18, к. 3 (1, 2, 3, 4, 5, 6 подъезд);</text:p>
      <text:p text:style-name="Text_20_body">ул. Братеевская, д.25, к. 3 (1, 2, 3, 4 ,5, 6, 7, 8, 9, 10 подъезды);</text:p>
      <text:p text:style-name="Text_20_body">ул. Паромная, д.7, к. 3 (7, 6, 5, 4, 3, 2, 1 подъезд);</text:p>
      <text:p text:style-name="Text_20_body">ул. Ключевая, д.24, к. 1 (1, 2, 3, 4, 5, 6 подъезд);</text:p>
      <text:p text:style-name="Text_20_body">ул. Братеевская, д.33, к. 2 (6, 5, 4, 3 подъезд);</text:p>
      <text:p text:style-name="Text_20_body">ул. Борисовские пруды, д. 22, к.1, (3, 2 подъезд).</text:p>
      <text:p text:style-name="Text_20_body">ул. Алма-Атинская ул.,   д. 11,  к. 1 (1, 2, 3 подъезд).</text:p>
      <text:p text:style-name="Text_20_body">ул. Ключевая, д.12, к. 1 (1 подъезд);    </text:p>
      <text:p text:style-name="Text_20_body"> </text:p>
      <text:p text:style-name="Text_20_body">В настоящее время <text:span text:style-name="T1">ведутся работы по приведению в порядок 5-ти подъездов</text:span> по следующим адресам:</text:p>
      <text:p text:style-name="Text_20_body">ул. Алма-Атинская ул., д. 11,  к. 1 (4 подъезд);</text:p>
      <text:p text:style-name="Text_20_body">ул. Братеевская, д. 33, к. 2 (1,2 подъезды);</text:p>
      <text:p text:style-name="Text_20_body"> </text:p>
      <text:p text:style-name="Text_20_body">ул. Борисовские пруды, д. 22, к.1, (1 подъезд).</text:p>
      <text:p text:style-name="Text_20_body">ул. Ключевая, д.12, к. 1 (2 подъезд).</text:p>
      <text:p text:style-name="Text_20_body"><text:line-break/></text:p>
      <text:p text:style-name="Text_20_body">Адрес страницы: <text:a xlink:type="simple" xlink:href="http://brateevo.mos.ru/housing-and-communal-services/detail/11704056.html" office:name=""><text:span text:style-name="Definition">http://brateevo.mos.ru/housing-and-communal-services/detail/11704056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7T13:28:13Z</meta:creation-date>
    <dc:date>2023-07-07T13:28:13Z</dc:date>
  </office:meta>
</office:document-meta>
</file>