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ход-работы-по-благоустройству-территории-района-братеево-в-2023-году"/>Ход работы по благоустройству территории района Братеево в 2023 году<text:bookmark-end text:name="ход-работы-по-благоустройству-территории-района-братеево-в-2023-году"/></text:h>
      <text:p text:style-name="First_20_paragraph">09.06.2023</text:p>
      <text:p text:style-name="Text_20_body">В рамках программных мероприятий 2023 года по итогам проведенных торговых процедур по заказу ГБУ «Автомобильные дороги ЮАО» подрядной организацией ООО «ТЕХСТРОЙ ИНДУСТРИЯ» в настоящее время ведутся комплексные работы по благоустройству территории района Братеево.</text:p>
      <text:p text:style-name="Text_20_body">За счет средств «Стимулирование районов города Москвы» проводятся работы по капитальному ремонту 12 детских и 3 спортивных площадок с обустройством синтетического покрытия, установкой ограждения по периметру детских площадок. На данных площадках будут установлены сертифицированные малые архитектурные формы, игровое и спортивное оборудование от отечественного производителя.  Детские площадки будут обустроены для детей различной возрастной категории. Игровое оборудование на детских площадках устанавливаются с учетом безопасного использования. На 3 спортивных площадках заменять хоккейные коробки с установкой ворот.</text:p>
      <text:p text:style-name="Text_20_body">Также в рамках благоустройства на дворовых территориях будет выполнен выборочный ремонт асфальтобетонного покрытия внутридворовых проездов, пешеходных дорожек и ремонт газонов по следующим адресам:</text:p>
      <text:p text:style-name="Text_20_body"><text:span text:style-name="T1">        </text:span> 1. ул. Алма-Атинская, д.7, корп.2;</text:p>
      <text:p text:style-name="Text_20_body">         2. ул. Алма-Атинская, д.9, корп.2;</text:p>
      <text:p text:style-name="Text_20_body">         3. ул. Алма-Атинская, д.11, корп.1;</text:p>
      <text:p text:style-name="Text_20_body">         4. ул. Борисовские пруды, д.48, корп.1;</text:p>
      <text:p text:style-name="Text_20_body">         5. ул. Борисовские пруды, д.48, корп.2;</text:p>
      <text:p text:style-name="Text_20_body">         6. ул. Борисовские пруды, д. 46 корп.2;</text:p>
      <text:p text:style-name="Text_20_body">         7. ул. Братеевская, д.18, корп.3;</text:p>
      <text:p text:style-name="Text_20_body">         8. ул. Братеевская, д.18, корп.5.</text:p>
      <text:p text:style-name="Text_20_body">За счет средств «Развитие городской среды» ведутся работы по благоустройству общественных пространств по следующим адресам<text:span text:style-name="T1">:</text:span></text:p>
      <text:p text:style-name="Text_20_body">1. ул. Алма-Атинская, д.5 (сквер): данная территория будет обустроена для различного возрастного и функционального назначения, с учетом, как для посетителей городской поликлиники №210 по адресу: ул. Алма-Атинская, д.3, корп.3, так и для жителей близ расположенных домов. На детской площадке предусмотрено обустройство синтетического покрытия, замена малых архитектурных форм, садовых диванов и урн, игрового оборудования и комплекса. Также будет обустроена тренажерная площадка для занятия спортом, зона отдыха с обустройством цветника. Вместе с тем, данный сквер является точкой притяжения к ГДП №145 по адресу: ул. Алма-Атинская, д.6, корп.1, открытой после реконструкции в 2023 году.</text:p>
      <text:p text:style-name="Text_20_body">По заказу АО «Объединенная энергетическая компания» в настоящее время ведутся работы по установке новых опор наружного освещения в количестве - 26 ед.</text:p>
      <text:p text:style-name="Text_20_body">2. ул. Борисовские пруды, д.20, корп.2 (стадион). На данной территории будет выполнен капитальный ремонт территории с обустройством площадок различного функционального назначения: хоккейная коробка, тренажерная площадка с установкой тренажеров и площадки Воркаут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housing-and-communal-services/detail/11643566.html" office:name=""><text:span text:style-name="Definition">http://brateevo.mos.ru/housing-and-communal-services/detail/1164356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11:45:29Z</meta:creation-date>
    <dc:date>2023-06-09T11:45:29Z</dc:date>
  </office:meta>
</office:document-meta>
</file>