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я-по-приведению-в-порядок-подъездов-многоквартирных-домов-по-району-братеево-в-2023-году"/>Информация по приведению в порядок подъездов многоквартирных домов по району Братеево в 2023 году<text:bookmark-end text:name="информация-по-приведению-в-порядок-подъездов-многоквартирных-домов-по-району-братеево-в-2023-году"/></text:h>
      <text:p text:style-name="First_20_paragraph">03.02.2023</text:p>
      <text:p text:style-name="Text_20_body">В <text:span text:style-name="T1">2023 году</text:span> в районе Братеево в соответствии с Адресным перечнем по приведению в порядок подъездов многоквартирных домов по Южному административному округу города Москвы планируется выполнить работы по приведению в порядок  <text:span text:style-name="T1">70 подъездов в 12 многоквартирных домах</text:span> по следующим адресам:</text:p>
      <text:p text:style-name="Text_20_body">1. ул. Алма-Атинская, д.11 корп.1, (4 подъезда);</text:p>
      <text:p text:style-name="Text_20_body">2. ул. Борисовские пруды, д.14, корп.2 (5 подъездов);</text:p>
      <text:p text:style-name="Text_20_body">3. ул. Борисовские пруды, д.22, корп.1 (3 подъезда);</text:p>
      <text:p text:style-name="Text_20_body">4. ул. Борисовские пруды, д.24/2, (8 подъездов);</text:p>
      <text:p text:style-name="Text_20_body">5. ул. Борисовские пруды, 38, (7 подъездов);</text:p>
      <text:p text:style-name="Text_20_body">6. ул. Братеевская, д.18, корп. 3 (6 подъездов);</text:p>
      <text:p text:style-name="Text_20_body">7. ул. Братеевская, д.25, корп. 3 (10 подъездов);</text:p>
      <text:p text:style-name="Text_20_body">8. ул. Паромная, д.7, корп.3 (7 подъездов);</text:p>
      <text:p text:style-name="Text_20_body">9. ул. Паромная, д.9, корп.1 (4 подъезда);</text:p>
      <text:p text:style-name="Text_20_body">10. ул. Братеевская, д.33, корп.2 (6 подъездов);</text:p>
      <text:p text:style-name="Text_20_body">11. ул. Ключевая, д.24, корп.1 (6 подъездов);</text:p>
      <text:p text:style-name="Text_20_body">12. ул. Ключевая, д.12, корп.1 (4 подъезда).</text:p>
      <text:p text:style-name="Text_20_body">В ходе выполнения работ по приведению в порядок подъездов, управляющей организацией ГБУ города Москвы «Жилищник района Братеево» проводятся следующие мероприятия:</text:p>
      <text:p text:style-name="Text_20_body">- ремонт и окраска стен, потолков, перил, отопительных приборов, оконных рам в помещениях общего пользования, восстановление целостности цементной стяжки пола, ремонт входных и тамбурных дверей, замена светильников и укладка слаботочных сетей в кабель-каналы.</text:p>
      <text:p text:style-name="Text_20_body"><text:line-break/></text:p>
      <text:p text:style-name="Text_20_body">Адрес страницы: <text:a xlink:type="simple" xlink:href="http://brateevo.mos.ru/housing-and-communal-services/detail/11388744.html" office:name=""><text:span text:style-name="Definition">http://brateevo.mos.ru/housing-and-communal-services/detail/11388744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20:22:15Z</meta:creation-date>
    <dc:date>2023-05-30T20:22:15Z</dc:date>
  </office:meta>
</office:document-meta>
</file>